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326E15CBDE0C43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Standard">
      <style:paragraph-properties fo:text-align="center" style:justify-single-word="false"/>
      <style:text-properties officeooo:paragraph-rsid="0044ad81"/>
    </style:style>
    <style:style style:name="P3" style:family="paragraph" style:parent-style-name="Título1">
      <style:paragraph-properties fo:margin-top="0.101cm" fo:margin-bottom="0cm" style:contextual-spacing="false" fo:text-align="center" style:justify-single-word="false"/>
      <style:text-properties officeooo:paragraph-rsid="0044ad81"/>
    </style:style>
    <style:style style:name="P4"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P5"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P6"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P7"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P8"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9" style:family="paragraph" style:parent-style-name="Standard">
      <style:text-properties officeooo:paragraph-rsid="0005afb8"/>
    </style:style>
    <style:style style:name="P10"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P11"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P12" style:family="paragraph" style:parent-style-name="Título1">
      <style:paragraph-properties fo:margin-left="0cm" fo:margin-right="0cm" fo:margin-top="0.212cm" fo:margin-bottom="0cm" style:contextual-spacing="false" style:line-height-at-least="0.176cm" fo:text-align="justify" style:justify-single-word="false" fo:text-indent="0cm" style:auto-text-indent="false"/>
      <style:text-properties style:use-window-font-color="true" loext:opacity="0%" style:font-name="Times New Roman" fo:font-size="9pt" fo:font-weight="normal" officeooo:paragraph-rsid="0044ad81" style:font-name-asian="Arial2"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pt" fo:font-weight="bold" officeooo:paragraph-rsid="0007dfa2" style:font-size-asian="11pt" style:font-weight-asian="bold" style:font-size-complex="11pt"/>
    </style:style>
    <style:style style:name="P14" style:family="paragraph" style:parent-style-name="Standard">
      <style:paragraph-properties fo:text-align="justify" style:justify-single-word="false"/>
      <style:text-properties style:use-window-font-color="true" loext:opacity="0%" style:font-name="Times New Roman" fo:font-size="11pt" officeooo:paragraph-rsid="003a281d"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Times New Roman" fo:font-size="11pt" officeooo:paragraph-rsid="0007dfa2" style:font-size-asian="11pt" style:font-size-complex="11pt"/>
    </style:style>
    <style:style style:name="P16"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35e97" style:font-size-asian="11pt" style:font-size-complex="11pt"/>
    </style:style>
    <style:style style:name="P17"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ff330" style:font-size-asian="11pt" style:font-size-complex="11pt"/>
    </style:style>
    <style:style style:name="P18"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style:font-size-asian="11pt" style:font-name-complex="Arial2" style:font-size-complex="11pt"/>
    </style:style>
    <style:style style:name="P19"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979bf" style:font-size-asian="11pt" style:font-name-complex="Arial2" style:font-size-complex="11pt"/>
    </style:style>
    <style:style style:name="P20"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bed31" style:font-size-asian="11pt" style:font-name-complex="Arial2" style:font-size-complex="11pt"/>
    </style:style>
    <style:style style:name="P21"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323128" style:font-size-asian="11pt" style:font-name-complex="Arial2" style:font-size-complex="11pt"/>
    </style:style>
    <style:style style:name="P22"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7dfa2" style:font-size-asian="11pt" style:font-name-complex="Arial2" style:font-size-complex="11pt"/>
    </style:style>
    <style:style style:name="P23"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9d067" style:font-size-asian="11pt" style:font-name-complex="Arial2" style:font-size-complex="11pt"/>
    </style:style>
    <style:style style:name="P2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a6ffb" style:font-size-asian="11pt" style:font-name-complex="Arial2" style:font-size-complex="11pt"/>
    </style:style>
    <style:style style:name="P25"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rsid="0084cebc" officeooo:paragraph-rsid="000bed31" style:font-size-asian="11pt" style:font-name-complex="Arial2"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officeooo:paragraph-rsid="003a281d" style:font-name-asian="Arial2" style:font-size-asian="11pt" style:font-size-complex="11pt"/>
    </style:style>
    <style:style style:name="P27"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loext:opacity="0%" style:font-name="Times New Roman" fo:font-size="11pt" officeooo:paragraph-rsid="00060207" style:font-name-asian="Arial2" style:font-size-asian="11pt" style:font-size-complex="11pt"/>
    </style:style>
    <style:style style:name="P28"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29"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fo:font-weight="normal" officeooo:paragraph-rsid="0007dfa2" style:font-name-asian="Arial2"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060207" officeooo:paragraph-rsid="00060207" style:font-size-asian="10pt" style:font-name-complex="Arial2"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0pt" officeooo:rsid="00060207" officeooo:paragraph-rsid="003a281d"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3a281d" officeooo:paragraph-rsid="003a281d" style:font-size-asian="10pt" style:font-name-complex="Arial2" style:font-size-complex="10pt"/>
    </style:style>
    <style:style style:name="P33" style:family="paragraph" style:parent-style-name="Standard">
      <style:paragraph-properties fo:margin-left="0cm" fo:margin-right="0cm" fo:margin-top="0.212cm" fo:margin-bottom="0cm" style:contextual-spacing="false" style:line-height-at-least="0.176cm" fo:text-align="end" style:justify-single-word="false" fo:text-indent="0cm" style:auto-text-indent="false"/>
      <style:text-properties style:use-window-font-color="true" loext:opacity="0%" style:font-name="Times New Roman" fo:font-size="12pt" fo:font-weight="normal" officeooo:paragraph-rsid="0044ad81" style:font-name-asian="Arial2" style:font-size-asian="12pt" style:font-weight-asian="normal" style:font-name-complex="Arial1" style:font-size-complex="12pt" style:font-weight-complex="normal"/>
    </style:style>
    <style:style style:name="P3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fo:font-size="11pt" style:font-size-asian="11pt" style:font-size-complex="11pt"/>
    </style:style>
    <style:style style:name="P35" style:family="paragraph" style:parent-style-name="Standard">
      <style:paragraph-properties fo:text-align="justify" style:justify-single-word="false"/>
      <style:text-properties fo:color="#ff0000" loext:opacity="100%" style:font-name="Times New Roman" fo:font-size="11pt" officeooo:paragraph-rsid="003a281d" style:font-size-asian="11pt" style:font-size-complex="11pt"/>
    </style:style>
    <style:style style:name="P36" style:family="paragraph" style:parent-style-name="Standard">
      <style:paragraph-properties fo:text-align="justify" style:justify-single-word="false"/>
      <style:text-properties fo:color="#ff0000" loext:opacity="100%" style:font-name="Times New Roman" fo:font-size="11pt" officeooo:paragraph-rsid="0007dfa2"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properties fo:color="#ff0000" loext:opacity="100%" style:font-name="Times New Roman" fo:font-size="11pt" officeooo:paragraph-rsid="003a281d" style:font-size-asian="11pt" style:font-size-complex="11pt"/>
    </style:style>
    <style:style style:name="P38"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39"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40" style:family="paragraph" style:parent-style-name="Standard">
      <style:text-properties style:font-name="Times New Roman" fo:font-size="12pt" officeooo:paragraph-rsid="0044ad81" style:font-size-asian="12pt" style:font-name-complex="Arial1"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44ad81" style:font-size-asian="12pt" style:font-name-complex="Arial1" style:font-size-complex="12pt"/>
    </style:style>
    <style:style style:name="P42" style:family="paragraph" style:parent-style-name="Standard">
      <style:paragraph-properties fo:text-align="end" style:justify-single-word="false"/>
      <style:text-properties style:font-name="Times New Roman" fo:font-size="12pt" officeooo:paragraph-rsid="0044ad81" style:font-size-asian="12pt" style:font-name-complex="Arial1" style:font-size-complex="12pt"/>
    </style:style>
    <style:style style:name="P43" style:family="paragraph" style:parent-style-name="Standard">
      <style:paragraph-properties fo:margin-top="0cm" fo:margin-bottom="0cm" style:contextual-spacing="false" fo:text-align="end" style:justify-single-word="false"/>
      <style:text-properties style:font-name="Times New Roman" fo:font-size="12pt" officeooo:paragraph-rsid="0044ad81" style:font-size-asian="12pt" style:font-name-complex="Arial1" style:font-size-complex="12pt"/>
    </style:style>
    <style:style style:name="P44" style:family="paragraph" style:parent-style-name="Standard">
      <style:paragraph-properties fo:text-align="center" style:justify-single-word="false"/>
      <style:text-properties style:font-name="Times New Roman" fo:font-size="12pt" officeooo:paragraph-rsid="0044ad81" style:font-size-asian="12pt" style:font-name-complex="Arial1" style:font-size-complex="12pt"/>
    </style:style>
    <style:style style:name="P45"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55d04a" style:font-size-asian="12pt" style:font-name-complex="Arial1" style:font-size-complex="12pt"/>
    </style:style>
    <style:style style:name="P46"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1" style:font-size-complex="12pt"/>
    </style:style>
    <style:style style:name="P47"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name-complex="Arial1" style:font-size-complex="12pt"/>
    </style:style>
    <style:style style:name="P48"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50"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51" style:family="paragraph" style:parent-style-name="Standard">
      <style:paragraph-properties fo:line-height="150%"/>
      <style:text-properties style:font-name="Times New Roman" fo:font-size="12pt" officeooo:paragraph-rsid="0055d04a" style:font-size-asian="12pt" style:font-size-complex="12pt"/>
    </style:style>
    <style:style style:name="P52"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size-complex="12pt"/>
    </style:style>
    <style:style style:name="P53" style:family="paragraph" style:parent-style-name="Standard">
      <style:paragraph-properties fo:margin-left="0cm" fo:margin-right="0cm" fo:margin-top="0.212cm" fo:margin-bottom="0cm" style:contextual-spacing="false" fo:line-height="150%" fo:text-indent="0cm" style:auto-text-indent="false"/>
      <style:text-properties style:font-name="Times New Roman" fo:font-size="12pt" officeooo:paragraph-rsid="0055d04a" style:font-size-asian="12pt" style:font-size-complex="12pt"/>
    </style:style>
    <style:style style:name="P54"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4ad81" style:font-size-asian="12pt" style:font-size-complex="12pt"/>
    </style:style>
    <style:style style:name="P55"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cacb0" style:font-size-asian="12pt" style:font-size-complex="12pt"/>
    </style:style>
    <style:style style:name="P56" style:family="paragraph" style:parent-style-name="Standard">
      <loext:graphic-properties draw:fill-gradient-name="gradient" draw:fill-hatch-name="hatch"/>
      <style:paragraph-properties fo:margin-top="0.212cm" fo:margin-bottom="0cm" style:contextual-spacing="false" fo:line-height="200%">
        <style:tab-stops>
          <style:tab-stop style:position="2.752cm"/>
        </style:tab-stops>
      </style:paragraph-properties>
      <style:text-properties style:font-name="Times New Roman" fo:font-size="12pt" officeooo:paragraph-rsid="005014a7" style:font-size-asian="12pt" style:font-size-complex="12pt"/>
    </style:style>
    <style:style style:name="P57" style:family="paragraph" style:parent-style-name="Standard">
      <style:paragraph-properties fo:margin-top="0cm" fo:margin-bottom="0cm" style:contextual-spacing="false" fo:text-align="center" style:justify-single-word="false"/>
      <style:text-properties style:font-name="Times New Roman" fo:font-size="12pt" officeooo:paragraph-rsid="0055d04a" style:font-size-asian="12pt" style:font-size-complex="12pt"/>
    </style:style>
    <style:style style:name="P58" style:family="paragraph" style:parent-style-name="Standard">
      <style:text-properties style:font-name="Times New Roman" fo:font-size="12pt" officeooo:paragraph-rsid="0044ad81" style:font-size-asian="12pt" style:font-name-complex="Arial2" style:font-size-complex="12pt"/>
    </style:style>
    <style:style style:name="P59"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60" style:family="paragraph" style:parent-style-name="Standard">
      <style:text-properties style:font-name="Times New Roman" fo:font-size="12pt" officeooo:paragraph-rsid="0047f6d3" style:font-size-asian="12pt" style:font-name-complex="Arial2" style:font-size-complex="12pt"/>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a6bd9" officeooo:paragraph-rsid="0044ad81" style:font-size-asian="12pt" style:font-weight-asian="bold" style:font-name-complex="Arial1" style:font-size-complex="12pt"/>
    </style:style>
    <style:style style:name="P6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44ad81" style:font-size-asian="12pt" style:font-weight-asian="bold" style:font-name-complex="Arial1" style:font-size-complex="12pt"/>
    </style:style>
    <style:style style:name="P64"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1" style:font-size-complex="12pt"/>
    </style:style>
    <style:style style:name="P65"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55d04a" style:font-size-asian="12pt" style:font-weight-asian="bold" style:font-name-complex="Arial1" style:font-size-complex="12pt"/>
    </style:style>
    <style:style style:name="P66" style:family="paragraph" style:parent-style-name="Standard">
      <style:paragraph-properties fo:margin-top="0cm" fo:margin-bottom="0cm" style:contextual-spacing="false"/>
      <style:text-properties style:font-name="Times New Roman" fo:font-size="12pt" fo:font-weight="bold" officeooo:paragraph-rsid="0044ad81" style:font-size-asian="12pt" style:font-weight-asian="bold" style:font-name-complex="Arial1" style:font-size-complex="12pt"/>
    </style:style>
    <style:style style:name="P67"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style>
    <style:style style:name="P68"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cda8c" officeooo:paragraph-rsid="0055d04a" style:font-size-asian="12pt" style:font-weight-asian="bold" style:font-name-complex="Arial1" style:font-size-complex="12pt"/>
    </style:style>
    <style:style style:name="P69"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font-weight-complex="bold"/>
    </style:style>
    <style:style style:name="P70"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style:font-name="Times New Roman" fo:font-size="12pt" fo:font-weight="bold" officeooo:rsid="001bdba0" officeooo:paragraph-rsid="0044ad81" style:font-size-asian="12pt" style:font-weight-asian="bold" style:font-name-complex="Arial1" style:font-size-complex="12pt"/>
    </style:style>
    <style:style style:name="P71"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72" style:family="paragraph" style:parent-style-name="Corpo_20_de_20_texto_20_21">
      <style:paragraph-properties fo:margin-top="0cm" fo:margin-bottom="0cm" style: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73" style:family="paragraph" style:parent-style-name="Footer">
      <style:paragraph-properties style:snap-to-layout-grid="false"/>
      <style:text-properties fo:language="none" fo:country="none" officeooo:paragraph-rsid="0044ad81" style:language-asian="none" style:country-asian="none"/>
    </style:style>
    <style:style style:name="P74"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75" style:family="paragraph" style:parent-style-name="Footer">
      <style:text-properties fo:language="none" fo:country="none" officeooo:paragraph-rsid="0044ad81" style:language-asian="none" style:country-asian="none"/>
    </style:style>
    <style:style style:name="P76"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77" style:family="paragraph" style:parent-style-name="Default">
      <style:paragraph-properties fo:text-align="center" style:justify-single-word="false"/>
      <style:text-properties fo:color="#000000" loext:opacity="100%" style:font-name="Times New Roman" fo:font-size="12pt" officeooo:paragraph-rsid="0044ad81" style:font-size-asian="12pt" style:font-name-complex="Arial1" style:font-size-complex="12pt"/>
    </style:style>
    <style:style style:name="P78" style:family="paragraph" style:parent-style-name="Default">
      <style:paragraph-properties fo:text-align="center" style:justify-single-word="false"/>
      <style:text-properties fo:color="#000000" loext:opacity="100%" style:font-name="Times New Roman" fo:font-size="12pt" officeooo:paragraph-rsid="0055d04a" style:font-size-asian="12pt" style:font-name-complex="Arial1" style:font-size-complex="12pt"/>
    </style:style>
    <style:style style:name="P79" style:family="paragraph" style:parent-style-name="Standard">
      <style:paragraph-properties fo:margin-top="0cm" fo:margin-bottom="0cm" style:contextual-spacing="false"/>
      <style:text-properties fo:color="#000000" loext:opacity="100%" style:font-name="Times New Roman" fo:font-size="12pt" officeooo:paragraph-rsid="0044ad81" style:font-size-asian="12pt" style:font-name-complex="Arial1" style:font-size-complex="12pt"/>
    </style:style>
    <style:style style:name="P80" style:family="paragraph" style:parent-style-name="Standard">
      <style:paragraph-properties fo:text-align="start" style:justify-single-word="false"/>
      <style:text-properties fo:color="#000000" loext:opacity="100%" style:font-name="Times New Roman" fo:font-size="12pt" officeooo:paragraph-rsid="0044ad81" style:font-size-asian="12pt" style:font-size-complex="12pt"/>
    </style:style>
    <style:style style:name="P81" style:family="paragraph" style:parent-style-name="Standard">
      <style:paragraph-properties fo:text-align="start" style:justify-single-word="false"/>
      <style:text-properties fo:color="#000000" loext:opacity="100%" style:font-name="Times New Roman" fo:font-size="12pt" officeooo:paragraph-rsid="0055d04a" style:font-size-asian="12pt" style:font-size-complex="12pt"/>
    </style:style>
    <style:style style:name="P82" style:family="paragraph" style:parent-style-name="Standard">
      <style:paragraph-properties fo:text-align="justify" style:justify-single-word="false"/>
      <style:text-properties fo:color="#000000" loext:opacity="100%" style:font-name="Times New Roman" fo:font-size="12pt" officeooo:paragraph-rsid="0044ad81" style:font-size-asian="12pt"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55d04a" style:font-size-asian="12pt" style:font-size-complex="12pt"/>
    </style:style>
    <style:style style:name="P84" style:family="paragraph" style:parent-style-name="Standard">
      <style:paragraph-properties fo:text-align="center" style:justify-single-word="false"/>
      <style:text-properties fo:color="#000000" loext:opacity="100%" style:font-name="Times New Roman" fo:font-size="12pt" officeooo:paragraph-rsid="0044ad81" style:font-size-asian="12pt" style:font-size-complex="12pt"/>
    </style:style>
    <style:style style:name="P85" style:family="paragraph" style:parent-style-name="Standard">
      <style:paragraph-properties fo:text-align="center" style:justify-single-word="false"/>
      <style:text-properties fo:color="#000000" loext:opacity="100%" style:font-name="Times New Roman" fo:font-size="12pt" officeooo:paragraph-rsid="0055d04a" style:font-size-asian="12pt" style:font-size-complex="12pt"/>
    </style:style>
    <style:style style:name="P86" style:family="paragraph" style:parent-style-name="Standard">
      <loext:graphic-properties draw:fill-gradient-name="gradient" draw:fill-hatch-name="hatch"/>
      <style:paragraph-properties fo:line-height="200%" fo:text-align="justify" style:justify-single-word="false"/>
      <style:text-properties fo:color="#000000" loext:opacity="100%" style:font-name="Times New Roman" fo:font-size="12pt" officeooo:paragraph-rsid="0044ad81" style:font-size-asian="12pt" style:font-size-complex="12pt"/>
    </style:style>
    <style:style style:name="P87"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44ad81" style:font-size-asian="12pt" style:language-asian="pt" style:country-asian="BR" style:font-name-complex="Arial1" style:font-size-complex="12pt" style:font-weight-complex="bold"/>
    </style:style>
    <style:style style:name="P8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8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9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54531" officeooo:paragraph-rsid="0044ad81" style:font-size-asian="12pt" style:font-weight-asian="bold" style:font-name-complex="Arial1" style:font-size-complex="12pt" style:font-weight-complex="bold"/>
    </style:style>
    <style:style style:name="P91"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ef85a" officeooo:paragraph-rsid="0044ad81" style:font-size-asian="12pt" style:font-weight-asian="bold" style:font-name-complex="Arial1" style:font-size-complex="12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0" loext:opacity="100%" style:font-name="Times New Roman" fo:font-size="12pt" fo:font-weight="bold" officeooo:paragraph-rsid="0044ad81" style:font-name-asian="Arial2" style:font-size-asian="12pt" style:font-weight-asian="bold" style:font-name-complex="Arial1" style:font-size-complex="12pt" style:font-weight-complex="normal"/>
    </style:style>
    <style:style style:name="P93"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0pt" fo:font-weight="normal" officeooo:rsid="00154531" officeooo:paragraph-rsid="0044ad81" style:font-name-asian="Arial2" style:font-size-asian="10pt" style:font-weight-asian="normal" style:font-name-complex="Arial1" style:font-size-complex="10pt" style:font-weight-complex="normal"/>
    </style:style>
    <style:style style:name="P94" style:family="paragraph" style:parent-style-name="Footer">
      <style:paragraph-properties style:snap-to-layout-grid="false"/>
      <style:text-properties officeooo:paragraph-rsid="0044ad81"/>
    </style:style>
    <style:style style:name="P95" style:family="paragraph" style:parent-style-name="Header">
      <style:paragraph-properties style:snap-to-layout-grid="false"/>
      <style:text-properties officeooo:paragraph-rsid="0044ad81"/>
    </style:style>
    <style:style style:name="P96" style:family="paragraph" style:parent-style-name="Footer">
      <style:paragraph-properties style:snap-to-layout-grid="false"/>
      <style:text-properties fo:font-size="10pt" officeooo:paragraph-rsid="0044ad81" style:font-size-asian="10pt"/>
    </style:style>
    <style:style style:name="P97" style:family="paragraph" style:parent-style-name="Standard">
      <style:paragraph-properties fo:margin-top="0cm" fo:margin-bottom="0cm" style:contextual-spacing="false" fo:line-height="100%" style:snap-to-layout-grid="false"/>
      <style:text-properties fo:font-size="10pt" officeooo:paragraph-rsid="0044ad81" style:font-size-asian="10pt"/>
    </style:style>
    <style:style style:name="P98" style:family="paragraph" style:parent-style-name="Standard">
      <style:paragraph-properties fo:margin-top="0cm" fo:margin-bottom="0cm" style:contextual-spacing="false" fo:line-height="100%" fo:text-align="center" style:justify-single-word="false" style:snap-to-layout-grid="false"/>
      <style:text-properties fo:font-size="10pt" officeooo:paragraph-rsid="0044ad81" style:font-size-asian="10pt"/>
    </style:style>
    <style:style style:name="P99" style:family="paragraph" style:parent-style-name="Standard">
      <style:paragraph-properties fo:margin-top="0cm" fo:margin-bottom="0cm" style:contextual-spacing="false" fo:line-height="100%"/>
      <style:text-properties fo:font-size="10pt" officeooo:paragraph-rsid="0044ad81" style:font-size-asian="10pt"/>
    </style:style>
    <style:style style:name="P100" style:family="paragraph" style:parent-style-name="Standard">
      <style:paragraph-properties fo:margin-top="0cm" fo:margin-bottom="0cm" style:contextual-spacing="false" fo:line-height="100%" style:snap-to-layout-grid="false"/>
      <style:text-properties fo:font-size="10pt" fo:font-weight="bold" officeooo:paragraph-rsid="0044ad81" style:font-size-asian="10pt" style:font-weight-asian="bold"/>
    </style:style>
    <style:style style:name="P101" style:family="paragraph" style:parent-style-name="Standard">
      <style:paragraph-properties fo:margin-top="0cm" fo:margin-bottom="0cm" style:contextual-spacing="false" fo:line-height="100%" style:snap-to-layout-grid="false"/>
      <style:text-properties fo:font-size="10pt" fo:language="none" fo:country="none" officeooo:paragraph-rsid="0044ad81" style:font-size-asian="10pt" style:language-asian="none" style:country-asian="none"/>
    </style:style>
    <style:style style:name="P102"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103" style:family="paragraph" style:parent-style-name="Standard">
      <style:paragraph-properties fo:margin-top="0cm" fo:margin-bottom="0cm" style:contextual-spacing="false" fo:line-height="100%"/>
      <style:text-properties fo:font-size="10pt" fo:language="none" fo:country="none" officeooo:paragraph-rsid="0044ad81" style:font-size-asian="10pt" style:language-asian="none" style:country-asian="none"/>
    </style:style>
    <style:style style:name="P104" style:family="paragraph" style:parent-style-name="Standard">
      <style:paragraph-properties fo:margin-top="0cm" fo:margin-bottom="0cm" style: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105"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106"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107" style:family="paragraph" style:parent-style-name="Footnote">
      <style:paragraph-properties fo:text-align="start" style:justify-single-word="false">
        <style:tab-stops>
          <style:tab-stop style:position="1cm"/>
        </style:tab-stops>
      </style:paragraph-properties>
    </style:style>
    <style:style style:name="P108" style:family="paragraph" style:parent-style-name="Footnote">
      <style:paragraph-properties fo:text-align="start" style:justify-single-word="false">
        <style:tab-stops>
          <style:tab-stop style:position="1cm"/>
          <style:tab-stop style:position="1.244cm"/>
        </style:tab-stops>
      </style:paragraph-properties>
    </style:style>
    <style:style style:name="P109" style:family="paragraph" style:parent-style-name="Footnote">
      <style:paragraph-properties fo:text-align="justify" style:justify-single-word="false"/>
    </style:style>
    <style:style style:name="P110" style:family="paragraph" style:parent-style-name="Footnote">
      <style:paragraph-properties fo:text-align="justify" style:justify-single-word="false">
        <style:tab-stops>
          <style:tab-stop style:position="1cm"/>
        </style:tab-stops>
      </style:paragraph-properties>
    </style:style>
    <style:style style:name="P111" style:family="paragraph" style:parent-style-name="Header">
      <style:text-properties officeooo:paragraph-rsid="0044ad81"/>
    </style:style>
    <style:style style:name="P112" style:family="paragraph" style:parent-style-name="Standard">
      <style:paragraph-properties fo:margin-top="0cm" fo:margin-bottom="0cm" style:contextual-spacing="false"/>
      <style:text-properties officeooo:paragraph-rsid="0044ad81"/>
    </style:style>
    <style:style style:name="P113" style:family="paragraph" style:parent-style-name="Text_20_body">
      <style:paragraph-properties fo:margin-top="0.212cm" fo:margin-bottom="0cm" style:contextual-spacing="false"/>
      <style:text-properties officeooo:paragraph-rsid="0044ad81"/>
    </style:style>
    <style:style style:name="P114"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fo:color="#818181" loext:opacity="100%" style:font-name="Times New Roman" fo:font-size="12pt" fo:font-weight="normal" officeooo:rsid="00154531" officeooo:paragraph-rsid="0044ad81" style:font-name-asian="Arial2" style:font-size-asian="12pt" style:font-weight-asian="normal" style:font-name-complex="Arial1" style:font-size-complex="12pt" style:font-weight-complex="normal"/>
    </style:style>
    <style:style style:name="P115"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116"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117" style:family="paragraph" style:parent-style-name="Standard">
      <style:paragraph-properties fo:margin-top="0cm" fo:margin-bottom="0cm" style:contextual-spacing="false"/>
      <style:text-properties fo:color="#333333" loext:opacity="100%" style:font-name="Times New Roman" fo:font-size="12pt" fo:font-weight="bold" officeooo:paragraph-rsid="0044ad81" style:font-size-asian="12pt" style:language-asian="pt" style:country-asian="BR" style:font-weight-asian="bold" style:font-name-complex="Arial1" style:font-size-complex="12pt"/>
    </style:style>
    <style:style style:name="P118" style:family="paragraph" style:parent-style-name="Standard">
      <style:paragraph-properties fo:margin-top="0cm" fo:margin-bottom="0cm" style:contextual-spacing="false" fo:line-height="100%" style:snap-to-layout-grid="false"/>
      <style:text-properties officeooo:paragraph-rsid="0044ad81"/>
    </style:style>
    <style:style style:name="P119" style:family="paragraph" style:parent-style-name="Standard">
      <style:paragraph-properties fo:margin-top="0cm" fo:margin-bottom="0cm" style:contextual-spacing="false" fo:line-height="100%" fo:text-align="center" style:justify-single-word="false" fo:hyphenation-ladder-count="no-limit"/>
      <style:text-properties officeooo:paragraph-rsid="0044ad81"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top="0.212cm" fo:margin-bottom="0cm" style:contextual-spacing="false" fo:line-height="200%"/>
      <style:text-properties officeooo:paragraph-rsid="0044ad81"/>
    </style:style>
    <style:style style:name="P121" style:family="paragraph" style:parent-style-name="Standard">
      <loext:graphic-properties draw:fill-gradient-name="gradient" draw:fill-hatch-name="hatch"/>
      <style:paragraph-properties fo:line-height="200%" fo:text-align="justify" style:justify-single-word="false"/>
      <style:text-properties officeooo:paragraph-rsid="0044ad81"/>
    </style:style>
    <style:style style:name="P122" style:family="paragraph" style:parent-style-name="Título1" style:master-page-name="Standard">
      <style:paragraph-properties fo:margin-top="0.212cm" fo:margin-bottom="0cm" style:contextual-spacing="false" fo:text-align="center" style:justify-single-word="false" style:page-number="auto"/>
      <style:text-properties style:font-name="Times New Roman" fo:font-size="11pt" officeooo:paragraph-rsid="0044ad81" style:font-size-asian="11pt" style:font-size-complex="11pt"/>
    </style:style>
    <style:style style:name="P123"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24" style:family="paragraph" style:parent-style-name="Heading_20_1">
      <style:text-properties style:font-name="Times New Roman" fo:font-size="12pt" fo:font-weight="bold" officeooo:rsid="002a6bd9" officeooo:paragraph-rsid="0044ad81" style:font-size-asian="12pt" style:font-weight-asian="bold" style:font-name-complex="Arial1" style:font-size-complex="12pt"/>
    </style:style>
    <style:style style:name="P125" style:family="paragraph" style:parent-style-name="Heading_20_1">
      <style:text-properties style:font-name="Times New Roman" fo:font-size="12pt" officeooo:paragraph-rsid="0044ad81" style:font-size-asian="12pt" style:font-name-complex="Arial1" style:font-size-complex="12pt"/>
    </style:style>
    <style:style style:name="P126" style:family="paragraph" style:parent-style-name="Standard" style:list-style-name="WWNum1">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27"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1" style:font-size-complex="12pt"/>
    </style:style>
    <style:style style:name="P128"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officeooo:paragraph-rsid="0044ad81" style:font-size-asian="12pt" style:font-size-complex="12pt"/>
    </style:style>
    <style:style style:name="P129" style:family="paragraph">
      <loext:graphic-properties draw:fill="none" draw:fill-color="#ffffff"/>
      <style:paragraph-properties fo:text-align="center" style:writing-mode="lr-tb"/>
    </style:style>
    <style:style style:name="T1" style:family="text">
      <style:text-properties officeooo:rsid="00548090"/>
    </style:style>
    <style:style style:name="T2" style:family="text">
      <style:text-properties officeooo:rsid="005eb35b"/>
    </style:style>
    <style:style style:name="T3" style:family="text">
      <style:text-properties officeooo:rsid="0059636d"/>
    </style:style>
    <style:style style:name="T4" style:family="text">
      <style:text-properties officeooo:rsid="0047f6d3"/>
    </style:style>
    <style:style style:name="T5" style:family="text">
      <style:text-properties style:use-window-font-color="true" loext:opacity="0%" fo:font-weight="bold" style:font-weight-asian="bold" style:font-name-complex="Arial2"/>
    </style:style>
    <style:style style:name="T6" style:family="text">
      <style:text-properties style:use-window-font-color="true" loext:opacity="0%" style:font-name="Times New Roman" fo:font-size="12pt" fo:language="pt" fo:country="BR" officeooo:rsid="002d9a92" style:font-name-asian="Times New Roman" style:font-size-asian="12pt" style:language-asian="zh" style:country-asian="CN" style:font-name-complex="Arial1" style:font-size-complex="12pt" style:language-complex="ar" style:country-complex="SA"/>
    </style:style>
    <style:style style:name="T7" style:family="text">
      <style:text-properties style:use-window-font-color="true" loext:opacity="0%"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8" style:family="text">
      <style:text-properties style:use-window-font-color="true" loext:opacity="0%" style:font-name="Times New Roman" fo:font-size="12pt" fo:language="pt" fo:country="BR" fo:font-weight="normal" officeooo:rsid="0045fcc4" style:font-name-asian="Arial2"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style:use-window-font-color="true" loext:opacity="0%" style:font-name="Times New Roman" fo:font-size="12pt" fo:language="pt" fo:country="BR" fo:font-weight="normal" officeooo:rsid="00463703" style:font-name-asian="Arial2"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style:use-window-font-color="true" loext:opacity="0%" style:font-name="Times New Roman" fo:font-size="12pt" fo:font-weight="normal" officeooo:rsid="0045fcc4" style:font-name-asian="Arial2" style:font-size-asian="12pt" style:font-weight-asian="normal" style:font-name-complex="Arial1" style:font-size-complex="12pt" style:font-weight-complex="normal"/>
    </style:style>
    <style:style style:name="T11" style:family="text">
      <style:text-properties style:use-window-font-color="true" loext:opacity="0%" style:font-name="Times New Roman" fo:font-size="12pt" fo:font-weight="normal" officeooo:rsid="0045fcc4" style:font-name-asian="Arial2" style:font-size-asian="12pt" style:language-asian="zh" style:country-asian="CN" style:font-weight-asian="normal" style:font-name-complex="Arial1" style:font-size-complex="12pt" style:font-weight-complex="normal"/>
    </style:style>
    <style:style style:name="T12" style:family="text">
      <style:text-properties style:use-window-font-color="true" loext:opacity="0%" style:font-name="Times New Roman" fo:font-size="12pt" fo:font-weight="normal" officeooo:rsid="00463703" style:font-name-asian="Arial2" style:font-size-asian="12pt" style:language-asian="zh" style:country-asian="CN" style:font-weight-asian="normal" style:font-name-complex="Arial1" style:font-size-complex="12pt" style:font-weight-complex="normal"/>
    </style:style>
    <style:style style:name="T13" style:family="text">
      <style:text-properties style:use-window-font-color="true" loext:opacity="0%" style:font-name-asian="Arial2" style:font-name-complex="Arial2"/>
    </style:style>
    <style:style style:name="T14" style:family="text">
      <style:text-properties style:use-window-font-color="true" loext:opacity="0%" style:font-name-complex="Arial2"/>
    </style:style>
    <style:style style:name="T15" style:family="text">
      <style:text-properties style:use-window-font-color="true" loext:opacity="0%" officeooo:rsid="0053fa97" style:font-name-complex="Arial2"/>
    </style:style>
    <style:style style:name="T16" style:family="text">
      <style:text-properties style:use-window-font-color="true" loext:opacity="0%" officeooo:rsid="0058c344" style:font-name-complex="Arial2"/>
    </style:style>
    <style:style style:name="T17" style:family="text">
      <style:text-properties style:use-window-font-color="true" loext:opacity="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8" style:family="text">
      <style:text-properties style:use-window-font-color="true" loext:opacity="0%" fo:language="pt" fo:country="BR" fo:font-weight="normal" officeooo:rsid="002d0ff5"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9" style:family="text">
      <style:text-properties style:use-window-font-color="true" loext:opacity="0%" fo:language="pt" fo:country="BR" fo:font-weight="normal" officeooo:rsid="002d465c"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20" style:family="text">
      <style:text-properties style:use-window-font-color="true" loext:opacity="0%" fo:language="pt" fo:country="BR" fo:font-weight="normal" officeooo:rsid="005ae496"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21" style:family="text">
      <style:text-properties fo:color="#000000" loext:opacity="100%"/>
    </style:style>
    <style:style style:name="T22" style:family="text">
      <style:text-properties fo:color="#000000" loext:opacity="100%" style:font-name="Times New Roman" fo:font-size="12pt" style:font-size-asian="12pt" style:font-size-complex="12pt"/>
    </style:style>
    <style:style style:name="T23" style:family="text">
      <style:text-properties fo:color="#000000" loext:opacity="100%" style:font-name="Times New Roman" fo:font-size="12pt" officeooo:rsid="005014a7" style:font-size-asian="12pt" style:font-size-complex="12pt"/>
    </style:style>
    <style:style style:name="T24" style:family="text">
      <style:text-properties fo:color="#000000" loext:opacity="100%" style:font-name="Times New Roman" fo:font-size="12pt" style:font-size-asian="12pt" style:language-asian="pt" style:country-asian="BR" style:font-name-complex="Arial1" style:font-size-complex="12pt"/>
    </style:style>
    <style:style style:name="T25" style:family="text">
      <style:text-properties fo:color="#000000" loext:opacity="100%" style:font-name="Times New Roman" fo:font-size="12pt" style:font-size-asian="12pt" style:font-name-complex="Arial1" style:font-size-complex="12pt"/>
    </style:style>
    <style:style style:name="T26" style:family="text">
      <style:text-properties fo:color="#000000" loext:opacity="100%" style:font-name="Times New Roman" fo:font-size="12pt" officeooo:rsid="000a9f94" style:font-size-asian="12pt" style:font-name-complex="Arial1" style:font-size-complex="12pt"/>
    </style:style>
    <style:style style:name="T27" style:family="text">
      <style:text-properties fo:color="#000000" loext:opacity="100%" style:font-name="Times New Roman" fo:font-size="12pt" officeooo:rsid="0005f9fd" style:font-size-asian="12pt" style:font-name-complex="Arial1" style:font-size-complex="12pt"/>
    </style:style>
    <style:style style:name="T28" style:family="text">
      <style:text-properties fo:color="#000000" loext:opacity="100%" style:font-name="Times New Roman" fo:font-size="12pt" officeooo:rsid="000ab94d" style:font-size-asian="12pt" style:font-name-complex="Arial1" style:font-size-complex="12pt"/>
    </style:style>
    <style:style style:name="T29" style:family="text">
      <style:text-properties fo:color="#000000" loext:opacity="1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30" style:family="text">
      <style:text-properties fo:color="#000000" loext:opacity="1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31" style:family="text">
      <style:text-properties fo:color="#000000" loext:opacity="100%" style:font-name="Times New Roman" fo:font-size="12pt" fo:language="pt" fo:country="BR" officeooo:rsid="000ab94d" style:font-name-asian="Times New Roman" style:font-size-asian="12pt" style:language-asian="zh" style:country-asian="CN" style:font-name-complex="Arial1" style:font-size-complex="12pt" style:language-complex="ar" style:country-complex="SA"/>
    </style:style>
    <style:style style:name="T32" style:family="text">
      <style:text-properties fo:color="#000000" loext:opacity="100%" fo:font-weight="normal" officeooo:rsid="0064750c" style:font-weight-asian="normal" style:font-weight-complex="normal"/>
    </style:style>
    <style:style style:name="T33" style:family="text">
      <style:text-properties fo:color="#000000" loext:opacity="100%" fo:font-weight="normal" fo:background-color="transparent" loext:char-shading-value="0" style:font-name-asian="Arial1" style:font-weight-asian="normal" style:font-name-complex="Arial1" style:font-weight-complex="normal"/>
    </style:style>
    <style:style style:name="T34" style:family="text">
      <style:text-properties fo:color="#000000" loext:opacity="100%" fo:font-weight="normal" officeooo:rsid="002d465c" fo:background-color="transparent" loext:char-shading-value="0" style:font-name-asian="Arial1" style:font-weight-asian="normal" style:font-name-complex="Arial1" style:font-weight-complex="normal"/>
    </style:style>
    <style:style style:name="T35" style:family="text">
      <style:text-properties fo:color="#000000" loext:opacity="100%" fo:font-weight="normal" officeooo:rsid="002d0ff5" fo:background-color="transparent" loext:char-shading-value="0" style:font-name-asian="Arial1" style:font-weight-asian="normal" style:font-name-complex="Arial1" style:font-weight-complex="normal"/>
    </style:style>
    <style:style style:name="T36" style:family="text">
      <style:text-properties fo:color="#000000" loext:opacity="100%" fo:font-weight="normal" officeooo:rsid="0025d872" fo:background-color="transparent" loext:char-shading-value="0" style:font-name-asian="Arial1" style:font-weight-asian="normal" style:font-name-complex="Arial1" style:font-weight-complex="normal"/>
    </style:style>
    <style:style style:name="T37" style:family="text">
      <style:text-properties fo:color="#000000" loext:opacity="100%" fo:font-weight="normal" officeooo:rsid="005ae496" fo:background-color="transparent" loext:char-shading-value="0" style:font-name-asian="Arial1" style:font-weight-asian="normal" style:font-name-complex="Arial1" style:font-weight-complex="normal"/>
    </style:style>
    <style:style style:name="T38" style:family="text">
      <style:text-properties fo:color="#000000" loext:opacity="10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1b1d0d" style:font-weight-asian="bold" style:font-weight-complex="bold"/>
    </style:style>
    <style:style style:name="T42" style:family="text">
      <style:text-properties fo:font-weight="bold" officeooo:rsid="00323128" style:font-weight-asian="bold" style:font-weight-complex="bold"/>
    </style:style>
    <style:style style:name="T43" style:family="text">
      <style:text-properties fo:font-weight="bold" officeooo:rsid="003a281d" style:font-weight-asian="bold" style:font-weight-complex="bold"/>
    </style:style>
    <style:style style:name="T44" style:family="text">
      <style:text-properties fo:font-weight="bold" officeooo:rsid="002a6ffb" style:font-weight-asian="bold" style:font-weight-complex="bold"/>
    </style:style>
    <style:style style:name="T45" style:family="text">
      <style:text-properties fo:font-weight="bold" style:font-weight-asian="bold" style:font-name-complex="Arial2"/>
    </style:style>
    <style:style style:name="T46" style:family="text">
      <style:text-properties fo:font-weight="bold" officeooo:rsid="0005afb8" style:font-weight-asian="bold" style:font-name-complex="Arial2"/>
    </style:style>
    <style:style style:name="T47" style:family="text">
      <style:text-properties fo:font-weight="bold" style:font-weight-asian="bold" style:font-name-complex="Arial1"/>
    </style:style>
    <style:style style:name="T48" style:family="text">
      <style:text-properties fo:font-weight="bold" style:font-weight-asian="bold" style:font-name-complex="Arial1" style:font-weight-complex="bold"/>
    </style:style>
    <style:style style:name="T49" style:family="text">
      <style:text-properties fo:font-weight="bold" officeooo:rsid="005014a7" style:font-weight-asian="bold" style:font-name-complex="Arial1" style:font-weight-complex="bold"/>
    </style:style>
    <style:style style:name="T50" style:family="text">
      <style:text-properties fo:font-weight="bold" officeooo:rsid="000e1c76" style:font-weight-asian="bold" style:font-name-complex="Arial1"/>
    </style:style>
    <style:style style:name="T51" style:family="text">
      <style:text-properties fo:font-weight="bold" officeooo:rsid="002e5800" style:font-weight-asian="bold" style:font-name-complex="Arial1"/>
    </style:style>
    <style:style style:name="T52" style:family="text">
      <style:text-properties fo:font-weight="bold" officeooo:rsid="00159fa8" style:font-weight-asian="bold" style:font-name-complex="Arial1"/>
    </style:style>
    <style:style style:name="T53" style:family="text">
      <style:text-properties fo:font-weight="bold" officeooo:rsid="0025d872" style:font-weight-asian="bold" style:font-name-complex="Arial1"/>
    </style:style>
    <style:style style:name="T54" style:family="text">
      <style:text-properties fo:font-weight="bold" officeooo:rsid="001bdba0" style:font-weight-asian="bold" style:font-name-complex="Arial1"/>
    </style:style>
    <style:style style:name="T55" style:family="text">
      <style:text-properties fo:font-weight="bold" officeooo:rsid="002a6bd9" style:font-weight-asian="bold" style:font-name-complex="Arial1"/>
    </style:style>
    <style:style style:name="T56" style:family="text">
      <style:text-properties fo:font-weight="bold" officeooo:rsid="002a69a7" style:font-weight-asian="bold" style:font-name-complex="Arial1"/>
    </style:style>
    <style:style style:name="T57" style:family="text">
      <style:text-properties fo:font-weight="bold" officeooo:rsid="002a6bd9" style:font-weight-asian="bold"/>
    </style:style>
    <style:style style:name="T58" style:family="text">
      <style:text-properties fo:font-weight="bold" officeooo:rsid="002d9a92" style:font-weight-asian="bold"/>
    </style:style>
    <style:style style:name="T59" style:family="text">
      <style:text-properties fo:font-weight="bold" style:font-name-asian="Arial2" style:font-weight-asian="bold"/>
    </style:style>
    <style:style style:name="T60" style:family="text">
      <style:text-properties fo:font-weight="bold" style:font-name-asian="Arial2" style:font-weight-asian="bold" style:font-weight-complex="bold"/>
    </style:style>
    <style:style style:name="T61" style:family="text">
      <style:text-properties fo:font-weight="bold" officeooo:rsid="003a281d" style:font-name-asian="Arial2" style:font-weight-asian="bold" style:font-weight-complex="bold"/>
    </style:style>
    <style:style style:name="T62" style:family="text">
      <style:text-properties fo:font-weight="bold" officeooo:rsid="003ce739" style:font-name-asian="Arial2" style:font-weight-asian="bold" style:font-weight-complex="bold"/>
    </style:style>
    <style:style style:name="T63" style:family="text">
      <style:text-properties fo:font-weight="bold" officeooo:rsid="003ce739" style:font-name-asian="Arial2" style:font-weight-asian="bold"/>
    </style:style>
    <style:style style:name="T64" style:family="text">
      <style:text-properties fo:font-weight="bold" officeooo:rsid="001b1d0d" style:font-name-asian="NSimSun" style:language-asian="zh" style:country-asian="CN" style:font-weight-asian="bold" style:font-name-complex="Liberation Mono" style:font-weight-complex="bold"/>
    </style:style>
    <style:style style:name="T65" style:family="text">
      <style:text-properties fo:font-weight="bold" style:font-name-asian="NSimSun" style:font-weight-asian="bold" style:font-name-complex="Liberation Mono" style:font-weight-complex="bold"/>
    </style:style>
    <style:style style:name="T66" style:family="text">
      <style:text-properties fo:font-weight="bold" officeooo:rsid="001b1d0d" style:font-name-asian="NSimSun" style:font-weight-asian="bold" style:font-name-complex="Liberation Mono" style:font-weight-complex="bold"/>
    </style:style>
    <style:style style:name="T67" style:family="text">
      <style:text-properties fo:font-weight="bold" officeooo:rsid="003bdd82" style:font-name-asian="NSimSun" style:font-weight-asian="bold" style:font-name-complex="Liberation Mono" style:font-weight-complex="bold"/>
    </style:style>
    <style:style style:name="T68" style:family="text">
      <style:text-properties officeooo:rsid="000690d6"/>
    </style:style>
    <style:style style:name="T69" style:family="text">
      <style:text-properties officeooo:rsid="0007dfa2"/>
    </style:style>
    <style:style style:name="T70" style:family="text">
      <style:text-properties officeooo:rsid="000a4479"/>
    </style:style>
    <style:style style:name="T71" style:family="text">
      <style:text-properties officeooo:rsid="000d54be"/>
    </style:style>
    <style:style style:name="T72" style:family="text">
      <style:text-properties officeooo:rsid="0011a3a0"/>
    </style:style>
    <style:style style:name="T73" style:family="text">
      <style:text-properties officeooo:rsid="001979bf"/>
    </style:style>
    <style:style style:name="T74" style:family="text">
      <style:text-properties officeooo:rsid="00323128"/>
    </style:style>
    <style:style style:name="T75" style:family="text">
      <style:text-properties style:font-name-asian="Arial2"/>
    </style:style>
    <style:style style:name="T76" style:family="text">
      <style:text-properties officeooo:rsid="003ce739" style:font-name-asian="Arial2"/>
    </style:style>
    <style:style style:name="T77" style:family="text">
      <style:text-properties style:font-name-asian="Arial2" style:language-asian="zh" style:country-asian="CN" style:font-name-complex="Calibri2"/>
    </style:style>
    <style:style style:name="T78" style:family="text">
      <style:text-properties officeooo:rsid="003a281d"/>
    </style:style>
    <style:style style:name="T79" style:family="text">
      <style:text-properties style:font-name-complex="Arial2"/>
    </style:style>
    <style:style style:name="T80" style:family="text">
      <style:text-properties officeooo:rsid="001b1d0d" style:font-name-complex="Arial2"/>
    </style:style>
    <style:style style:name="T81" style:family="text">
      <style:text-properties officeooo:rsid="001ff330" style:font-name-complex="Arial2"/>
    </style:style>
    <style:style style:name="T82" style:family="text">
      <style:text-properties officeooo:rsid="001b1d0d" style:language-asian="zh" style:country-asian="CN" style:font-name-complex="Arial2"/>
    </style:style>
    <style:style style:name="T83" style:family="text">
      <style:text-properties officeooo:rsid="001009c0" style:language-asian="zh" style:country-asian="CN" style:font-name-complex="Arial2"/>
    </style:style>
    <style:style style:name="T84" style:family="text">
      <style:text-properties officeooo:rsid="001ff330" style:language-asian="zh" style:country-asian="CN" style:font-name-complex="Arial2"/>
    </style:style>
    <style:style style:name="T85" style:family="text">
      <style:text-properties officeooo:rsid="003bdd82" style:font-name-asian="NSimSun" style:language-asian="zh" style:country-asian="CN" style:font-name-complex="Liberation Mono"/>
    </style:style>
    <style:style style:name="T86" style:family="text">
      <style:text-properties style:font-name-asian="NSimSun" style:font-name-complex="Liberation Mono"/>
    </style:style>
    <style:style style:name="T87" style:family="text">
      <style:text-properties officeooo:rsid="003bdd82" style:font-name-asian="NSimSun" style:font-name-complex="Liberation Mono"/>
    </style:style>
    <style:style style:name="T88" style:family="text">
      <style:text-properties style:font-name="Times New Roman" style:font-name-complex="Arial2"/>
    </style:style>
    <style:style style:name="T89" style:family="text">
      <style:text-properties style:font-name="Times New Roman" officeooo:rsid="00402449" style:language-asian="zh" style:country-asian="CN" style:font-name-complex="Arial2"/>
    </style:style>
    <style:style style:name="T90" style:family="text">
      <style:text-properties style:font-name="Times New Roman" fo:font-size="12pt" style:font-size-asian="12pt" style:font-name-complex="Arial1" style:font-size-complex="12pt"/>
    </style:style>
    <style:style style:name="T91" style:family="text">
      <style:text-properties style:font-name="Times New Roman" fo:font-size="12pt" officeooo:rsid="002d9a92" style:font-size-asian="12pt" style:font-name-complex="Arial1" style:font-size-complex="12pt"/>
    </style:style>
    <style:style style:name="T92" style:family="text">
      <style:text-properties style:font-name="Times New Roman" fo:font-size="12pt" style:font-size-asian="12pt" style:language-asian="pt" style:country-asian="BR" style:font-name-complex="Arial1" style:font-size-complex="12pt"/>
    </style:style>
    <style:style style:name="T93" style:family="text">
      <style:text-properties style:font-name="Times New Roman" fo:font-size="12pt" officeooo:rsid="004ec4af" style:font-size-asian="12pt" style:language-asian="pt" style:country-asian="BR" style:font-name-complex="Arial1" style:font-size-complex="12pt"/>
    </style:style>
    <style:style style:name="T94" style:family="text">
      <style:text-properties style:font-name="Times New Roman" fo:font-size="12pt" style:font-size-asian="12pt" style:language-asian="ar" style:country-asian="SA" style:font-name-complex="Arial1" style:font-size-complex="12pt"/>
    </style:style>
    <style:style style:name="T95"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96"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97" style:family="text">
      <style:text-properties style:font-name="Times New Roman" fo:font-size="11pt" style:font-name-asian="Arial1" style:font-size-asian="11pt" style:font-size-complex="11pt"/>
    </style:style>
    <style:style style:name="T98" style:family="text">
      <style:text-properties style:font-name="Times New Roman" fo:font-size="11pt" style:font-size-asian="11pt" style:font-size-complex="11pt"/>
    </style:style>
    <style:style style:name="T99" style:family="text">
      <style:text-properties fo:font-size="10pt" fo:language="none" fo:country="none" style:font-name-asian="Calibri1" style:font-size-asian="10pt" style:language-asian="none" style:country-asian="none" style:font-name-complex="Calibri1"/>
    </style:style>
    <style:style style:name="T100" style:family="text">
      <style:text-properties fo:font-size="10pt" fo:language="none" fo:country="none" style:font-size-asian="10pt" style:language-asian="none" style:country-asian="none"/>
    </style:style>
    <style:style style:name="T101" style:family="text">
      <style:text-properties officeooo:rsid="004323e8"/>
    </style:style>
    <style:style style:name="T102" style:family="text">
      <style:text-properties officeooo:rsid="000c082b"/>
    </style:style>
    <style:style style:name="T103" style:family="text">
      <style:text-properties officeooo:rsid="001bdba0"/>
    </style:style>
    <style:style style:name="T104" style:family="text">
      <style:text-properties officeooo:rsid="000d4529"/>
    </style:style>
    <style:style style:name="T105" style:family="text">
      <style:text-properties style:font-name-complex="Arial1"/>
    </style:style>
    <style:style style:name="T106" style:family="text">
      <style:text-properties officeooo:rsid="005014a7" style:font-name-complex="Arial1"/>
    </style:style>
    <style:style style:name="T107" style:family="text">
      <style:text-properties officeooo:rsid="002d465c" style:font-name-complex="Arial1"/>
    </style:style>
    <style:style style:name="T108" style:family="text">
      <style:text-properties style:font-name-complex="Arial1" style:language-complex="zxx" style:country-complex="none"/>
    </style:style>
    <style:style style:name="T109" style:family="text">
      <style:text-properties officeooo:rsid="002ddfad" style:font-name-complex="Arial1"/>
    </style:style>
    <style:style style:name="T110" style:family="text">
      <style:text-properties officeooo:rsid="002e6bd9" style:font-name-complex="Arial1"/>
    </style:style>
    <style:style style:name="T111" style:family="text">
      <style:text-properties officeooo:rsid="000ab94d"/>
    </style:style>
    <style:style style:name="T112" style:family="text">
      <style:text-properties officeooo:rsid="000b3223"/>
    </style:style>
    <style:style style:name="T113" style:family="text">
      <style:text-properties style:font-name-asian="Arial1"/>
    </style:style>
    <style:style style:name="T114" style:family="text">
      <style:text-properties officeooo:rsid="0010bd58"/>
    </style:style>
    <style:style style:name="T115" style:family="text">
      <style:text-properties fo:language="none" fo:country="none" fo:font-weight="bold" style:language-asian="none" style:country-asian="none" style:font-weight-asian="bold"/>
    </style:style>
    <style:style style:name="T116" style:family="text">
      <style:text-properties fo:language="none" fo:country="none" style:language-asian="none" style:country-asian="none"/>
    </style:style>
    <style:style style:name="T117" style:family="text">
      <style:text-properties fo:language="none" fo:country="none" style:font-name-asian="Calibri1" style:language-asian="none" style:country-asian="none" style:font-name-complex="Calibri1"/>
    </style:style>
    <style:style style:name="T118" style:family="text">
      <style:text-properties officeooo:rsid="00154531"/>
    </style:style>
    <style:style style:name="T119" style:family="text">
      <style:text-properties officeooo:rsid="007efdac"/>
    </style:style>
    <style:style style:name="T120" style:family="text">
      <style:text-properties officeooo:rsid="000f31f8"/>
    </style:style>
    <style:style style:name="T121" style:family="text">
      <style:text-properties officeooo:rsid="002a6ffb"/>
    </style:style>
    <style:style style:name="T122" style:family="text">
      <style:text-properties officeooo:rsid="00273856"/>
    </style:style>
    <style:style style:name="T123" style:family="text">
      <style:text-properties fo:font-weight="normal" style:font-weight-asian="normal" style:font-name-complex="Arial1" style:font-weight-complex="normal"/>
    </style:style>
    <style:style style:name="T124" style:family="text">
      <style:text-properties fo:font-weight="normal" fo:background-color="transparent" loext:char-shading-value="0" style:font-name-asian="Arial1" style:font-weight-asian="normal" style:font-name-complex="Arial1" style:font-weight-complex="normal"/>
    </style:style>
    <style:style style:name="T125" style:family="text">
      <style:text-properties officeooo:rsid="002d465c" fo:background-color="transparent" loext:char-shading-value="0" style:font-name-complex="Arial1" style:language-complex="zxx" style:country-complex="none"/>
    </style:style>
    <style:style style:name="T126" style:family="text">
      <style:text-properties officeooo:rsid="002e6bd9"/>
    </style:style>
    <style:style style:name="T127" style:family="text">
      <style:text-properties officeooo:rsid="00301c80"/>
    </style:style>
    <style:style style:name="T128" style:family="text">
      <style:text-properties officeooo:rsid="00309768"/>
    </style:style>
    <style:style style:name="T129" style:family="text">
      <style:text-properties officeooo:rsid="0059b262"/>
    </style:style>
    <style:style style:name="T130" style:family="text">
      <style:text-properties officeooo:rsid="005ae496"/>
    </style:style>
    <style:style style:name="T131" style:family="text">
      <style:text-properties officeooo:rsid="005c690c"/>
    </style:style>
    <style:style style:name="T132" style:family="text">
      <style:text-properties officeooo:rsid="00602ad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46">ANEXO I - </text:span><text:span text:style-name="T45">RELAÇÃO DE DOCUMENTOS </text:span><text:span text:style-name="T46">PARA POSSE</text:span></text:p>
      <text:p text:style-name="P38"/>
      <table:table table:name="Tabela1" table:style-name="Tabela1">
        <table:table-column table:style-name="Tabela1.A"/>
        <table:table-column table:style-name="Tabela1.B"/>
        <table:table-row table:style-name="Tabela1.1">
          <table:table-cell table:style-name="Tabela1.A1" office:value-type="string">
            <text:p text:style-name="P39">Nº</text:p>
          </table:table-cell>
          <table:table-cell table:style-name="Tabela1.B1" office:value-type="string">
            <text:p text:style-name="P39">Documentos </text:p>
          </table:table-cell>
        </table:table-row>
        <table:table-row table:style-name="Tabela1.1">
          <table:table-cell table:style-name="Tabela1.A1" office:value-type="string">
            <text:list xml:id="list3018690585" text:style-name="WWNum1">
              <text:list-item>
                <text:p text:style-name="P126"/>
              </text:list-item>
            </text:list>
          </table:table-cell>
          <table:table-cell table:style-name="Tabela1.B1" office:value-type="string">
            <text:p text:style-name="P20">Carteira de Identidade <text:span text:style-name="T71">(RG)</text:span> <text:span text:style-name="T69">e cadastro de pessoa física <text:s/></text:span><text:span text:style-name="T71">(</text:span><text:span text:style-name="T69">CPF</text:span><text:span text:style-name="T71">)</text:span></text:p>
          </table:table-cell>
        </table:table-row>
        <table:table-row table:style-name="Tabela1.1">
          <table:table-cell table:style-name="Tabela1.A1" office:value-type="string">
            <text:list xml:id="list135947065324254" text:continue-numbering="true" text:style-name="WWNum1">
              <text:list-item>
                <text:p text:style-name="P126"/>
              </text:list-item>
            </text:list>
          </table:table-cell>
          <table:table-cell table:style-name="Tabela1.B1" office:value-type="string">
            <text:p text:style-name="P22">Título de Eleitor <text:span text:style-name="T69">e Certidão de Quitação Eleitoral</text:span></text:p>
          </table:table-cell>
        </table:table-row>
        <table:table-row table:style-name="Tabela1.1">
          <table:table-cell table:style-name="Tabela1.A1" office:value-type="string">
            <text:list xml:id="list135946829519416" text:continue-numbering="true" text:style-name="WWNum1">
              <text:list-item>
                <text:p text:style-name="P126"/>
              </text:list-item>
            </text:list>
          </table:table-cell>
          <table:table-cell table:style-name="Tabela1.B1" office:value-type="string">
            <text:p text:style-name="P19">Certidão de Nascimento <text:span text:style-name="T73">ou Certidão de Casamento </text:span><text:span text:style-name="T70">ou equivalente</text:span></text:p>
          </table:table-cell>
        </table:table-row>
        <table:table-row table:style-name="Tabela1.1">
          <table:table-cell table:style-name="Tabela1.A1" office:value-type="string">
            <text:list xml:id="list135947496649440" text:continue-numbering="true" text:style-name="WWNum1">
              <text:list-item>
                <text:p text:style-name="P126"/>
              </text:list-item>
            </text:list>
          </table:table-cell>
          <table:table-cell table:style-name="Tabela1.B1" office:value-type="string">
            <text:p text:style-name="P22">Certificado de reservista <text:span text:style-name="T69">ou dispensa de incorporação (apenas para o sexo masculino)</text:span></text:p>
          </table:table-cell>
        </table:table-row>
        <table:table-row table:style-name="Tabela1.1">
          <table:table-cell table:style-name="Tabela1.A1" office:value-type="string">
            <text:list xml:id="list135948140952038" text:continue-numbering="true" text:style-name="WWNum1">
              <text:list-item>
                <text:p text:style-name="P126"/>
              </text:list-item>
            </text:list>
          </table:table-cell>
          <table:table-cell table:style-name="Tabela1.B1" office:value-type="string">
            <text:p text:style-name="P23">Comprovante de inscrição PIS/PASEP ou, se não estiver cadastrado, negativa expedida pela Caixa Econômica Federal ou Banco do <text:span text:style-name="T87">Brasil</text:span></text:p>
          </table:table-cell>
        </table:table-row>
        <table:table-row table:style-name="Tabela1.1">
          <table:table-cell table:style-name="Tabela1.A1" office:value-type="string">
            <text:list xml:id="list135947267890259" text:continue-numbering="true" text:style-name="WWNum1">
              <text:list-item>
                <text:p text:style-name="P126"/>
              </text:list-item>
            </text:list>
          </table:table-cell>
          <table:table-cell table:style-name="Tabela1.B1" office:value-type="string">
            <text:p text:style-name="P20">Comprovante de escolaridade e/ou outros requisitos necessários para o exercício do cargo pretendido, conforme item 1.1.1 d<text:span text:style-name="T119">o</text:span> <text:span text:style-name="T120">E</text:span>dital <text:span text:style-name="T120">nº 01/2020 e suas retificações.</text:span></text:p>
            <text:p text:style-name="P25"><text:span text:style-name="T67">O</text:span><text:span text:style-name="T65">bs.:</text:span><text:span text:style-name="T86"> se o registro profissional não possuir validade, solicitar certidão para o órgão expedidor</text:span></text:p>
          </table:table-cell>
        </table:table-row>
        <table:table-row table:style-name="Tabela1.1">
          <table:table-cell table:style-name="Tabela1.A1" office:value-type="string">
            <text:list xml:id="list135946759946942" text:continue-numbering="true" text:style-name="WWNum1">
              <text:list-item>
                <text:p text:style-name="P126"/>
              </text:list-item>
            </text:list>
          </table:table-cell>
          <table:table-cell table:style-name="Tabela1.B1" office:value-type="string">
            <text:p text:style-name="P16"><text:span text:style-name="T80">Laudo Médico (exame médico admissional) </text:span><text:span text:style-name="T82">emitido pelo Setor de Medicina do Trabalho do Município </text:span><text:span text:style-name="T85">– </text:span><text:span text:style-name="T64">Anexo II</text:span></text:p>
          </table:table-cell>
        </table:table-row>
        <table:table-row table:style-name="Tabela1.1">
          <table:table-cell table:style-name="Tabela1.A1" office:value-type="string">
            <text:list xml:id="list135946851926948" text:continue-numbering="true" text:style-name="WWNum1">
              <text:list-item>
                <text:p text:style-name="P126"/>
              </text:list-item>
            </text:list>
          </table:table-cell>
          <table:table-cell table:style-name="Tabela1.B1" office:value-type="string">
            <text:p text:style-name="P17"><text:span text:style-name="T83">Declaração</text:span><text:span text:style-name="T79"> </text:span><text:span text:style-name="T84">que não acumula</text:span><text:span text:style-name="T81"> cargo, emprego ou função pública </text:span><text:span text:style-name="T79">que caracterizem acumulação ilícita; </text:span><text:span text:style-name="T81">e que</text:span><text:span text:style-name="T79"> não percebe proventos de aposentadoria civil (servidor público civil) ou militar </text:span><text:span text:style-name="T87">– </text:span><text:span text:style-name="T66">Anexo III</text:span></text:p>
          </table:table-cell>
        </table:table-row>
        <table:table-row table:style-name="Tabela1.1">
          <table:table-cell table:style-name="Tabela1.A10" office:value-type="string">
            <text:list xml:id="list135946967154792" text:continue-numbering="true" text:style-name="WWNum1">
              <text:list-item>
                <text:p text:style-name="P126"/>
              </text:list-item>
            </text:list>
          </table:table-cell>
          <table:table-cell table:style-name="Tabela1.B10" office:value-type="string">
            <text:p text:style-name="P20">Declaração de Bens e Valores que constituem seu patrimônio <text:span text:style-name="T72">ou cópia da última Declaração de Imposto de Renda – </text:span><text:span text:style-name="T41">Anexo IV</text:span></text:p>
          </table:table-cell>
        </table:table-row>
        <table:table-row table:style-name="Tabela1.1">
          <table:table-cell table:style-name="Tabela1.A1" office:value-type="string">
            <text:list xml:id="list135946560003775" text:continue-numbering="true" text:style-name="WWNum1">
              <text:list-item>
                <text:p text:style-name="P126"/>
              </text:list-item>
            </text:list>
          </table:table-cell>
          <table:table-cell table:style-name="Tabela1.B1" office:value-type="string">
            <text:p text:style-name="P34"><text:span text:style-name="T88">Certidões negativas Civil e Criminal </text:span><text:span text:style-name="T89">da Justiça Estadual</text:span></text:p>
          </table:table-cell>
        </table:table-row>
        <table:table-row table:style-name="Tabela1.1">
          <table:table-cell table:style-name="Tabela1.A1" office:value-type="string">
            <text:list xml:id="list135946593841775" text:continue-numbering="true" text:style-name="WWNum1">
              <text:list-item>
                <text:p text:style-name="P126"/>
              </text:list-item>
            </text:list>
          </table:table-cell>
          <table:table-cell table:style-name="Tabela1.B1" office:value-type="string">
            <text:p text:style-name="P18">Certidões negativas Civil e Criminal da Justiça Federal</text:p>
          </table:table-cell>
        </table:table-row>
        <table:table-row table:style-name="Tabela1.1">
          <table:table-cell table:style-name="Tabela1.A1" office:value-type="string">
            <text:list xml:id="list135947686392748" text:continue-numbering="true" text:style-name="WWNum1">
              <text:list-item>
                <text:p text:style-name="P126"/>
              </text:list-item>
            </text:list>
          </table:table-cell>
          <table:table-cell table:style-name="Tabela1.B1" office:value-type="string">
            <text:p text:style-name="P24"><text:span text:style-name="T121">C</text:span>omprovante de <text:span text:style-name="T122">e</text:span>ndereço/residência (água, luz ou telefone fixo) atualizado e em nome próprio; ou, no caso de comprovante em nome de terceiros, declaração do titular, devidamente reconhecida em cartório, de que o candidato reside no respectivo endereço<text:span text:style-name="T121"> – </text:span><text:span text:style-name="T44">Anexo V</text:span></text:p>
          </table:table-cell>
        </table:table-row>
        <table:table-row table:style-name="Tabela1.1">
          <table:table-cell table:style-name="Tabela1.A1" office:value-type="string">
            <text:list xml:id="list135948283039770" text:continue-numbering="true" text:style-name="WWNum1">
              <text:list-item>
                <text:p text:style-name="P126"/>
              </text:list-item>
            </text:list>
          </table:table-cell>
          <table:table-cell table:style-name="Tabela1.B1" office:value-type="string">
            <text:p text:style-name="P21">Declaração de Veracidade <text:span text:style-name="T74">das</text:span> Inform<text:span text:style-name="T74">ações</text:span> e <text:span text:style-name="T74">D</text:span>ocumentos – <text:span text:style-name="T42">Anexo VI</text:span></text:p>
          </table:table-cell>
        </table:table-row>
        <table:table-row table:style-name="Tabela1.1">
          <table:table-cell table:style-name="Tabela1.A10" office:value-type="string">
            <text:list xml:id="list135947829647801" text:continue-numbering="true" text:style-name="WWNum1">
              <text:list-item>
                <text:p text:style-name="P126"/>
              </text:list-item>
            </text:list>
          </table:table-cell>
          <table:table-cell table:style-name="Tabela1.B10" office:value-type="string">
            <text:p text:style-name="P21">Foto 3x4 <text:span text:style-name="T68">(digitalizada)</text:span></text:p>
          </table:table-cell>
        </table:table-row>
      </table:table>
      <text:p text:style-name="P18"/>
      <text:p text:style-name="P28">Obs<text:span text:style-name="T78">ervações</text:span>:</text:p>
      <text:p text:style-name="P31"><text:span text:style-name="T43">1.</text:span><text:span text:style-name="T40">Somente serão aceitos como </text:span><text:span text:style-name="T39">documentos de identidade</text:span><text:span text:style-name="T40">:</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30"><text:span text:style-name="T61">2.</text:span><text:span text:style-name="T60">Não serão aceitos como documentos de identidade:</text:span><text:span text:style-name="T75">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32"><text:span text:style-name="T60">3.</text:span><text:span text:style-name="T75">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32"><text:span text:style-name="T60">4.</text:span><text:span text:style-name="T75">Para fins de registro, é imprescindível que o candidato possua número no cadastro de pessoa física – CPF – regularizado </text:span><text:span text:style-name="T76">(atualizado).</text:span></text:p>
      <text:p text:style-name="P32"><text:span text:style-name="T62">5.</text:span><text:span text:style-name="T63">ATENÇÃO</text:span><text:span text:style-name="T76">: O preenchimento de todos os requisitos necessários elencados no item 1.2 d</text:span><text:span text:style-name="T77">o</text:span><text:span text:style-name="T76"> edital e seus subitens, quando da posse, é inteira e total responsabilidade do candidato, que deverá comprová-los mediante a apresentação das vias originais dos comprovantes, acompanhadas de fotocópia simples e legível (no que couber), </text:span><text:span text:style-name="T63">sujeito ao indeferimento da posse</text:span><text:span text:style-name="T76">.</text:span></text:p>
      <text:p text:style-name="P27"/>
      <text:p text:style-name="P27"/>
      <text:p text:style-name="P27"/>
      <text:p text:style-name="P13"><text:soft-page-break/>Certidões:</text:p>
      <text:p text:style-name="P14">1. Certidões negativas cível e criminal <text:span text:style-name="T101">da Justiça Estadual</text:span>: </text:p>
      <text:p text:style-name="P35"><text:s/><text:a xlink:type="simple" xlink:href="http://www.tjrs.jus.br/" text:style-name="Internet_20_link" text:visited-style-name="Visited_20_Internet_20_Link">http://www.tjrs.jus.br</text:a></text:p>
      <text:p text:style-name="P36"/>
      <text:p text:style-name="P14">2. Certidões negativas cível e criminal da Justiça Federal - 4º região: </text:p>
      <text:p text:style-name="P35"><text:s/><text:a xlink:type="simple" xlink:href="http://www2.trf4.jus.br/trf4/processos/certidao/index.php" text:style-name="Internet_20_link" text:visited-style-name="Visited_20_Internet_20_Link">http://www2.trf4.jus.br/trf4/processos/certidao/index.php</text:a></text:p>
      <text:p text:style-name="P15"/>
      <text:p text:style-name="P26">3. Certidão de Quitação Eleitoral:</text:p>
      <text:p text:style-name="P37"><text:span text:style-name="T75"><text:s/></text:span><text:a xlink:type="simple" xlink:href="http://www.tse.jus.br/eleitor/servicos/certidoes/certidao-de-quitacao-eleitoral" text:style-name="Internet_20_link" text:visited-style-name="Visited_20_Internet_20_Link"><text:span text:style-name="T75">http://www.tse.jus.br/eleitor/servicos/</text:span><text:span text:style-name="T59">certidoes/certidao-de-quitacao-eleitoral</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7">ANEXO II</text:p>
      <text:p text:style-name="P64"/>
      <text:p text:style-name="P64">LAUDO MÉDICO</text:p>
      <text:p text:style-name="P48"/>
      <text:p text:style-name="P49">Pelo presente, apresentamos a Vossa Senhoria o(a) servidor(a) ......................................…… a ser nomeado(a) para desempenhar as atribuições do cargo de ...................……………….. ............................. com o objetivo de ser submetido(a) a Exame Médico Admissional.</text:p>
      <text:p text:style-name="P50">Santa Maria, <text:span text:style-name="T129">____</text:span>/<text:span text:style-name="T129">____</text:span>/<text:span text:style-name="T129">_______</text:span>.</text:p>
      <text:p text:style-name="P71">PARECER</text:p>
      <text:p text:style-name="P48">( <text:s text:c="4"/>) CANDIDATO APTO</text:p>
      <text:p text:style-name="P49">Declaro que o(a) referido(a) servidor(a) foi submetido(a) a Exame Médico Admissional e encontra-se, no momento, em perfeitas condições de saúde física e mental para o exercício do cargo para o qual foi nomeado.</text:p>
      <text:p text:style-name="P50">Santa Maria, ____/____/_<text:span text:style-name="T129">___</text:span>___.</text:p>
      <text:p text:style-name="P50"/>
      <text:p text:style-name="P50">Médico: ___________________________.</text:p>
      <text:p text:style-name="P48">( <text:s text:c="4"/>) CANDIDATO INAPTO</text:p>
      <text:p text:style-name="P49">Declaro que o(a) referido(a) servidor(a) foi submetido(a) a Exame Médico Admissional e foi considerado(a) INAPTO para o exercício do cargo para o qual foi nomeado(a), pelas razões abaixo descritas:</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50">Santa Maria, _____/_____/___<text:span text:style-name="T129">___</text:span>_.</text:p>
      <text:p text:style-name="P50"/>
      <text:p text:style-name="P50">Médico: __________________________</text:p>
      <text:p text:style-name="P54"/>
      <text:p text:style-name="P54"/>
      <text:p text:style-name="P55">Setor de Medicina do Trabalho do Município – <text:span text:style-name="T21">Coordenadoria de Atenção Integrada a Saúde e Segurança dos Servidores CAISS</text:span></text:p>
      <text:p text:style-name="P55"><text:span text:style-name="T21">EXAME MÉDICO – (55) </text:span><text:span text:style-name="Strong_20_Emphasis"><text:span text:style-name="T32">3174-1531</text:span></text:span><text:span text:style-name="T21"> e (55) 99167-8524 (WhatsApp)</text:span></text:p>
      <text:p text:style-name="P92">Praça Aristides Miranda Brum, nº 303, sala 01 – Santa Maria/RS</text:p>
      <text:p text:style-name="P29"/>
      <text:p text:style-name="P127">ANEXO <text:span text:style-name="T103">II</text:span><text:span text:style-name="T104">I</text:span></text:p>
      <text:p text:style-name="P63"/>
      <text:p text:style-name="P63">DECLARAÇÃO DE ACUMULAÇÃO DE CARGO PÚBLICO</text:p>
      <text:p text:style-name="P63"/>
      <text:p text:style-name="P56"><text:span text:style-name="T105">Eu </text:span><text:span text:style-name="T48">_________________________</text:span><text:span text:style-name="T49">_______</text:span><text:span text:style-name="T48">_____</text:span><text:span text:style-name="T105">, inscrito no CPF _________</text:span><text:span text:style-name="T106">____</text:span><text:span text:style-name="T105">_____________ e no RG ____</text:span><text:span text:style-name="T106">____</text:span><text:span text:style-name="T105">_________________, domiciliado na Rua _____</text:span><text:span text:style-name="T106">__</text:span><text:span text:style-name="T105">____________________</text:span><text:span text:style-name="T106">___</text:span></text:p>
      <text:p text:style-name="P56"><text:span text:style-name="T106">________________________________________________</text:span> <text:span text:style-name="T105">fone ________________________, declaro para fins de posse no cargo ______________________</text:span><text:span text:style-name="T106">_____</text:span><text:span text:style-name="T105">____ que:</text:span></text:p>
      <text:p text:style-name="P41"/>
      <text:p text:style-name="P79"><text:span text:style-name="T111">1.</text:span>Não exerço qualquer outro cargo, emprego ou função pública, em Entidades Federais, Estaduais ou Municipais, bem como em Autarquias, Empresas Públicas ou de Economia, Mista e Fundações Públicas, <text:span text:style-name="T111">conforme disposto no inciso XVI e XVII do art. 37 da Constituição Federal/1988</text:span>; <text:span text:style-name="T111">e</text:span></text:p>
      <text:p text:style-name="P79"/>
      <text:p text:style-name="P112"><text:span text:style-name="T31">2.</text:span><text:span text:style-name="T26">Não p</text:span><text:span text:style-name="T25">erceb</text:span><text:span text:style-name="T27">o</text:span><text:span text:style-name="T25"> proventos de aposentadoria </text:span><text:span text:style-name="apple-converted-space"><text:span text:style-name="T25">decorrentes do art. 40 ou dos arts. 42 e 142 </text:span></text:span><text:span text:style-name="apple-converted-space"><text:span text:style-name="T28">da Constituição Federal/1988, em atendimento ao disposto no seu art. 37, § 10</text:span></text:span><text:span text:style-name="apple-converted-space"><text:span text:style-name="T25">.</text:span></text:span></text:p>
      <text:p text:style-name="P87"/>
      <text:p text:style-name="P117"/>
      <text:p text:style-name="P66">*<text:span text:style-name="T112">Se for o caso, a</text:span>nexar o comprovante de <text:span text:style-name="T112">provento</text:span> <text:span text:style-name="T112">e/ou</text:span> <text:span text:style-name="T112">c</text:span>argo, <text:span text:style-name="T112">emprego ou função</text:span> <text:span text:style-name="T112">m</text:span>unicipal, <text:span text:style-name="T112">e</text:span>stadual e/ou <text:span text:style-name="T112">f</text:span>ederal que o declarante possuir.</text:p>
      <text:p text:style-name="P66"/>
      <text:p text:style-name="P43"><text:tab/><text:tab/><text:tab/></text:p>
      <text:p text:style-name="P43"/>
      <text:p text:style-name="P43">Santa Maria, _____ de ___________ de <text:span text:style-name="T129">_____</text:span>____.</text:p>
      <text:p text:style-name="P43"/>
      <text:p text:style-name="P43"/>
      <text:p text:style-name="P43"/>
      <text:p text:style-name="P33">Assinatura <text:span text:style-name="T102">(declarante)</text:span>:_______________________</text:p>
      <text:p text:style-name="P29"/>
      <text:p text:style-name="P29"/>
      <text:p text:style-name="P29"/>
      <text:p text:style-name="P29"/>
      <text:p text:style-name="P29"/>
      <text:p text:style-name="P29"/>
      <text:p text:style-name="P29"/>
      <text:p text:style-name="P29"/>
      <text:p text:style-name="P122"><text:span text:style-name="T50">ANEXO </text:span><text:span text:style-name="T51">I</text:span><text:span text:style-name="T52">V</text:span></text:p>
      <text:p text:style-name="P3"><text:span text:style-name="T97"><text:s/></text:span><text:span text:style-name="T98">DECLARAÇÃO DE BENS E VALORES </text:span><text:span text:style-name="Ref._20_de_20_nota_20_de_20_rodapé1"><text:span text:style-name="T98"><text:note text:id="ftn1" text:note-class="footnote"><text:note-citation>1</text:note-citation><text:note-body><text:p text:style-name="P107"><text:span text:style-name="T113"><text:tab/> </text:span>( <text:s text:c="2"/>) Declaração de Ingresso. Preencher os itens 1, 2, 8, 9, 11 e 12.</text:p><text:p text:style-name="P108"><text:span text:style-name="T113"><text:tab/> </text:span>( <text:s text:c="2"/>) Declaração de desligamento. Preencher todos os itens.</text:p><text:p text:style-name="P110"><text:span text:style-name="T113"><text:tab/> </text:span>( <text:s text:c="2"/>) Declaração de atualização anual. Preencher todos os itens, com informações relativas aos rendimentos auferidos no exercício anterior e ao patrimônio do último dia do exercício anterior.</text:p><text:p text:style-name="P109"/></text:note-body></text:note></text:span></text:span></text:p>
      <text:p text:style-name="P113"/>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100">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4">NOME:</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5">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5">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ENDEREÇO COMPLETO:</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100">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98">CPF:</text:p>
          </table:table-cell>
          <table:covered-table-cell/>
          <table:covered-table-cell/>
          <table:covered-table-cell/>
          <table:table-cell table:style-name="Tabela3.A10" table:number-columns-spanned="6" office:value-type="string">
            <text:p text:style-name="P98">GRAU DE DEPENDÊNCIA:</text:p>
          </table:table-cell>
          <table:covered-table-cell/>
          <table:covered-table-cell/>
          <table:covered-table-cell/>
          <table:covered-table-cell/>
          <table:covered-table-cell/>
          <table:table-cell table:style-name="Tabela3.A2" table:number-columns-spanned="5" office:value-type="string">
            <text:p text:style-name="P98">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6"/>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100"/>
          </table:table-cell>
          <table:covered-table-cell/>
          <table:covered-table-cell/>
          <table:covered-table-cell/>
          <table:covered-table-cell/>
        </table:table-row>
        <table:table-row table:style-name="Tabela3.17">
          <table:table-cell table:style-name="Tabela3.A2" table:number-columns-spanned="15" office:value-type="string">
            <text:p text:style-name="P100">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7">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100"><draw:line text:anchor-type="char" draw:z-index="13" draw:name="Forma1" draw:style-name="gr1" draw:text-style-name="P129"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1">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73">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1">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102">MÊS</text:p>
          </table:table-cell>
          <table:table-cell table:style-name="Tabela3.A27" table:number-columns-spanned="6" office:value-type="string">
            <text:p text:style-name="P102">PESSOA FÍSICA(A)</text:p>
          </table:table-cell>
          <table:covered-table-cell/>
          <table:covered-table-cell/>
          <table:covered-table-cell/>
          <table:covered-table-cell/>
          <table:covered-table-cell/>
          <table:table-cell table:style-name="Tabela3.A27" table:number-columns-spanned="5" office:value-type="string">
            <text:p text:style-name="P102">EXTERIOR</text:p>
          </table:table-cell>
          <table:covered-table-cell/>
          <table:covered-table-cell/>
          <table:covered-table-cell/>
          <table:covered-table-cell/>
          <table:table-cell table:style-name="Tabela3.M27" table:number-columns-spanned="3" office:value-type="string">
            <text:p text:style-name="P102">TOTAL REND. (R$)</text:p>
          </table:table-cell>
          <table:covered-table-cell/>
          <table:covered-table-cell/>
        </table:table-row>
        <table:table-row table:style-name="Tabela3.28">
          <table:table-cell table:style-name="Tabela3.A28" office:value-type="string">
            <text:p text:style-name="P102">JAN</text:p>
          </table:table-cell>
          <table:table-cell table:style-name="Tabela3.B28" table:number-columns-spanned="6" office:value-type="string">
            <text:p text:style-name="P102"/>
          </table:table-cell>
          <table:covered-table-cell/>
          <table:covered-table-cell/>
          <table:covered-table-cell/>
          <table:covered-table-cell/>
          <table:covered-table-cell/>
          <table:table-cell table:style-name="Tabela3.B28" table:number-columns-spanned="5" office:value-type="string">
            <text:p text:style-name="P102"/>
          </table:table-cell>
          <table:covered-table-cell/>
          <table:covered-table-cell/>
          <table:covered-table-cell/>
          <table:covered-table-cell/>
          <table:table-cell table:style-name="Tabela3.M28" table:number-columns-spanned="3" office:value-type="string">
            <text:p text:style-name="P102"/>
          </table:table-cell>
          <table:covered-table-cell/>
          <table:covered-table-cell/>
        </table:table-row>
        <table:table-row table:style-name="Tabela3.28">
          <table:table-cell table:style-name="Tabela3.A29" office:value-type="string">
            <text:p text:style-name="P102">FEV</text:p>
          </table:table-cell>
          <table:table-cell table:style-name="Tabela3.A29" table:number-columns-spanned="6" office:value-type="string">
            <text:p text:style-name="P102"/>
          </table:table-cell>
          <table:covered-table-cell/>
          <table:covered-table-cell/>
          <table:covered-table-cell/>
          <table:covered-table-cell/>
          <table:covered-table-cell/>
          <table:table-cell table:style-name="Tabela3.A29" table:number-columns-spanned="5" office:value-type="string">
            <text:p text:style-name="P102"/>
          </table:table-cell>
          <table:covered-table-cell/>
          <table:covered-table-cell/>
          <table:covered-table-cell/>
          <table:covered-table-cell/>
          <table:table-cell table:style-name="Tabela3.M29" table:number-columns-spanned="3" office:value-type="string">
            <text:p text:style-name="P102"/>
          </table:table-cell>
          <table:covered-table-cell/>
          <table:covered-table-cell/>
        </table:table-row>
        <table:table-row table:style-name="Tabela3.28">
          <table:table-cell table:style-name="Tabela3.A10" office:value-type="string">
            <text:p text:style-name="P102">MA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ext:soft-page-break/>
        <table:table-row table:style-name="Tabela3.28">
          <table:table-cell table:style-name="Tabela3.A10" office:value-type="string">
            <text:p text:style-name="P102">AB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I</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GO</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SE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OU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NO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DEZ</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TOTA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5"/>
          </table:table-cell>
          <table:covered-table-cell/>
          <table:covered-table-cell/>
        </table:table-row>
        <table:table-row table:style-name="Tabela3.28">
          <table:table-cell table:style-name="Tabela3.A2" table:number-columns-spanned="15" office:value-type="string">
            <text:p text:style-name="P104">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102">MÊS</text:p>
          </table:table-cell>
          <table:table-cell table:style-name="Tabela3.A10" table:number-columns-spanned="6" office:value-type="string">
            <text:p text:style-name="P102">PESSOA FÍSICA(A)</text:p>
          </table:table-cell>
          <table:covered-table-cell/>
          <table:covered-table-cell/>
          <table:covered-table-cell/>
          <table:covered-table-cell/>
          <table:covered-table-cell/>
          <table:table-cell table:style-name="Tabela3.A10" table:number-columns-spanned="5" office:value-type="string">
            <text:p text:style-name="P102">EXTERIOR</text:p>
          </table:table-cell>
          <table:covered-table-cell/>
          <table:covered-table-cell/>
          <table:covered-table-cell/>
          <table:covered-table-cell/>
          <table:table-cell table:style-name="Tabela3.A2" table:number-columns-spanned="3" office:value-type="string">
            <text:p text:style-name="P102">TOTAL REND. (R$)</text:p>
          </table:table-cell>
          <table:covered-table-cell/>
          <table:covered-table-cell/>
        </table:table-row>
        <table:table-row table:style-name="Tabela3.28">
          <table:table-cell table:style-name="Tabela3.A10" office:value-type="string">
            <text:p text:style-name="P102">JA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FE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B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I</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GO</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SE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OU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NO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DEZ</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TOTA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5"/>
          </table:table-cell>
          <table:covered-table-cell/>
          <table:covered-table-cell/>
        </table:table-row>
        <table:table-row table:style-name="Tabela3.28">
          <table:table-cell table:style-name="Tabela3.A2" table:number-columns-spanned="15" office:value-type="string">
            <text:p text:style-name="P104">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102">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73">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27" table:number-columns-spanned="14" office:value-type="string">
            <text:p text:style-name="P101">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101"/>
          </table:table-cell>
        </table:table-row>
        <table:table-row table:style-name="Tabela3.59">
          <table:table-cell table:style-name="Tabela3.A28" table:number-columns-spanned="14" office:value-type="string">
            <text:p text:style-name="P101">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101"/>
          </table:table-cell>
        </table:table-row>
        <table:table-row table:style-name="Tabela3.59">
          <table:table-cell table:style-name="Tabela3.A28" table:number-columns-spanned="14" office:value-type="string">
            <text:p text:style-name="P101">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101"/>
          </table:table-cell>
        </table:table-row>
        <table:table-row table:style-name="Tabela3.59">
          <table:table-cell table:style-name="Tabela3.A29" table:number-columns-spanned="14" office:value-type="string">
            <text:p text:style-name="P101">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101"/>
          </table:table-cell>
        </table:table-row>
        <text:soft-page-break/>
        <table:table-row table:style-name="Tabela3.59">
          <table:table-cell table:style-name="Tabela3.A10" table:number-columns-spanned="14" office:value-type="string">
            <text:p text:style-name="P101">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Transferências patrimonia<text:span text:style-name="T114">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73">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e aplicações financeira<text:span text:style-name="T114">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14" office:value-type="string">
            <text:p text:style-name="P1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14" office:value-type="string">
            <text:p text:style-name="P104">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8" office:value-type="string">
            <text:p text:style-name="P72">Informar: DATA, VALOR DE AQUISIÇÃO E DE ALIENAÇÃO (informar destinatários com CPF), </text:p>
            <text:p text:style-name="P103">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118"><text:span text:style-name="T99"><text:s text:c="3"/></text:span><text:span text:style-name="T100">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104">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73">TIPO ( * )</text:p>
          </table:table-cell>
          <table:covered-table-cell/>
          <table:covered-table-cell/>
          <table:table-cell table:style-name="Tabela3.A10" table:number-columns-spanned="6" office:value-type="string">
            <text:p text:style-name="P73">ANO DE ........</text:p>
          </table:table-cell>
          <table:covered-table-cell/>
          <table:covered-table-cell/>
          <table:covered-table-cell/>
          <table:covered-table-cell/>
          <table:covered-table-cell/>
          <table:table-cell table:style-name="Tabela3.A2" table:number-columns-spanned="6" office:value-type="string">
            <text:p text:style-name="P101">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10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94"><text:span text:style-name="T115">( * ) TIPO</text:span><text:span text:style-name="T116">: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76">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73">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94"><text:span text:style-name="T117"><text:s text:c="8"/></text:span><text:span text:style-name="T116">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3">ANO .....</text:p>
          </table:table-cell>
          <table:covered-table-cell/>
          <table:covered-table-cell/>
          <table:covered-table-cell/>
          <table:covered-table-cell/>
          <table:table-cell table:style-name="Tabela3.A2" table:number-columns-spanned="4" office:value-type="string">
            <text:p text:style-name="P73">ANO ......</text:p>
          </table: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6"/>
          </table:table-cell>
          <table:covered-table-cell/>
          <table:covered-table-cell/>
          <table:covered-table-cell/>
          <table:covered-table-cell/>
          <table:table-cell table:style-name="Tabela3.A2" table:number-columns-spanned="4" office:value-type="string">
            <text:p text:style-name="P76"/>
          </table: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6"/>
          </table:table-cell>
          <table:covered-table-cell/>
          <table:covered-table-cell/>
          <table:covered-table-cell/>
          <table:covered-table-cell/>
          <table:table-cell table:style-name="Tabela3.A2" table:number-columns-spanned="4" office:value-type="string">
            <text:p text:style-name="P76"/>
          </table:table-cell>
          <table:covered-table-cell/>
          <table:covered-table-cell/>
          <table:covered-table-cell/>
        </table:table-row>
        <table:table-row table:style-name="Tabela3.88">
          <table:table-cell table:style-name="Tabela3.A27" table:number-columns-spanned="6" office:value-type="string">
            <text:p text:style-name="P76"/>
          </table:table-cell>
          <table:covered-table-cell/>
          <table:covered-table-cell/>
          <table:covered-table-cell/>
          <table:covered-table-cell/>
          <table:covered-table-cell/>
          <table:table-cell table:style-name="Tabela3.A27" table:number-columns-spanned="5" office:value-type="string">
            <text:p text:style-name="P76"/>
          </table:table-cell>
          <table:covered-table-cell/>
          <table:covered-table-cell/>
          <table:covered-table-cell/>
          <table:covered-table-cell/>
          <table:table-cell table:style-name="Tabela3.M27" table:number-columns-spanned="4" office:value-type="string">
            <text:p text:style-name="P76"/>
          </table:table-cell>
          <table:covered-table-cell/>
          <table:covered-table-cell/>
          <table:covered-table-cell/>
        </table:table-row>
        <table:table-row table:style-name="Tabela3.88">
          <table:table-cell table:style-name="Tabela3.O61" table:number-columns-spanned="15" office:value-type="string">
            <text:p text:style-name="P7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106"/>
            <text:p text:style-name="P76">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73">CPF</text:p>
          </table:table-cell>
          <table:covered-table-cell/>
          <table:covered-table-cell/>
          <table:covered-table-cell/>
          <table:covered-table-cell/>
          <table:covered-table-cell/>
          <table:covered-table-cell/>
          <table:table-cell table:style-name="Tabela3.O61" table:number-columns-spanned="8" office:value-type="string">
            <text:p text:style-name="P73">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76"/>
          </table:table-cell>
          <table:covered-table-cell/>
          <table:covered-table-cell/>
          <table:covered-table-cell/>
          <table:covered-table-cell/>
          <table:covered-table-cell/>
          <table:covered-table-cell/>
          <table:table-cell table:style-name="Tabela3.M29" table:number-columns-spanned="8" office:value-type="string">
            <text:p text:style-name="P76"/>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6">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3">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3">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4">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73">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73">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73">DESCRIÇÃO DO BEM</text:p>
          </table:table-cell>
          <table:covered-table-cell/>
          <table:table-cell table:style-name="Tabela3.A10" table:number-columns-spanned="4" office:value-type="string">
            <text:p text:style-name="P73">CPF</text:p>
          </table:table-cell>
          <table:covered-table-cell/>
          <table:covered-table-cell/>
          <table:covered-table-cell/>
          <table:table-cell table:style-name="Tabela3.A10" table:number-columns-spanned="5" office:value-type="string">
            <text:p text:style-name="P73">TIPO</text:p>
          </table:table-cell>
          <table:covered-table-cell/>
          <table:covered-table-cell/>
          <table:covered-table-cell/>
          <table:covered-table-cell/>
          <table:table-cell table:style-name="Tabela3.A10" table:number-columns-spanned="2" office:value-type="string">
            <text:p text:style-name="P73">ANO .....</text:p>
          </table:table-cell>
          <table:covered-table-cell/>
          <table:table-cell table:style-name="Tabela3.A2" table:number-columns-spanned="2" office:value-type="string">
            <text:p text:style-name="P73">ANO .....</text:p>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6"/>
          </table:table-cell>
          <table:covered-table-cell/>
        </table:table-row>
        <table:table-row table:style-name="Tabela3.105">
          <table:table-cell table:style-name="Tabela3.A2" table:number-columns-spanned="15" office:value-type="string">
            <text:p text:style-name="P76">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As dívidas e ônus reais do cônjuge e demais dependentes estão informados acima? ( <text:s/>) sim ( <text:s/>) não</text:p>
            <text:p text:style-name="P75">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73">DISCRIMINAÇÃO DA DÍVIDA</text:p>
          </table:table-cell>
          <table:covered-table-cell/>
          <table:covered-table-cell/>
          <table:covered-table-cell/>
          <table:covered-table-cell/>
          <table:table-cell table:style-name="Tabela3.A2" table:number-columns-spanned="10" office:value-type="string">
            <text:p text:style-name="P73">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73">DESCRIÇÃO DO BEM</text:p>
          </table:table-cell>
          <table:covered-table-cell/>
          <table:table-cell table:style-name="Tabela3.A10" table:number-columns-spanned="3" office:value-type="string">
            <text:p text:style-name="P73">CPF</text:p>
          </table:table-cell>
          <table:covered-table-cell/>
          <table:covered-table-cell/>
          <table:table-cell table:style-name="Tabela3.A10" table:number-columns-spanned="6" office:value-type="string">
            <text:p text:style-name="P73">TIPO</text:p>
          </table:table-cell>
          <table:covered-table-cell/>
          <table:covered-table-cell/>
          <table:covered-table-cell/>
          <table:covered-table-cell/>
          <table:covered-table-cell/>
          <table:table-cell table:style-name="Tabela3.A10" table:number-columns-spanned="2" office:value-type="string">
            <text:p text:style-name="P73">ANO .....</text:p>
          </table:table-cell>
          <table:covered-table-cell/>
          <table:table-cell table:style-name="Tabela3.A2" table:number-columns-spanned="2" office:value-type="string">
            <text:p text:style-name="P73">ANO .....</text:p>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6"/>
          </table:table-cell>
          <table:covered-table-cell/>
        </table:table-row>
        <table:table-row table:style-name="Tabela3.105">
          <table:table-cell table:style-name="Tabela3.A2" table:number-columns-spanned="15" office:value-type="string">
            <text:p text:style-name="P76">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
      <text:p text:style-name="P12">Atendimento às Leis Estaduais nº 12.036/2003, 12.980/2008, Lei Federal n.º 8.426/1992 e <text:span text:style-name="T130">R</text:span>esolução nº 963/2012 do Tribunal de Contas do Estado. </text:p>
      <text:p text:style-name="P29"/>
      <text:p text:style-name="P29"/>
      <text:p text:style-name="P29"/>
      <text:p text:style-name="P29"/>
      <text:p text:style-name="P127">ANEXO <text:span text:style-name="T118">V</text:span></text:p>
      <text:p text:style-name="P64"/>
      <text:p text:style-name="P90">DECLARAÇÃO DE RESIDÊNCIA</text:p>
      <text:p text:style-name="P91">(por terceiros)</text:p>
      <text:p text:style-name="P80"/>
      <text:p text:style-name="P121"><text:span text:style-name="T22">Eu, __________________________________________________, nacionalidade BRASILEIRA, estado civil __________________________, profissão __________________________________, RG nº _____________________________ e CPF nº _________________</text:span><text:span text:style-name="T23">_</text:span><text:span text:style-name="T22">_________, </text:span><text:span text:style-name="T29">DECLARO</text:span><text:span text:style-name="T22">, para os devidos fins, que ____________________________________________, nacionalidade BRASILEIRA, estado civil ______________________________________, profissão _______________________________________________________________________, RG nº __________________________ e CPF nº _______________________, reside no seguinte endereço: ______________________________________________________________</text:span><text:span text:style-name="T23">_________</text:span></text:p>
      <text:p text:style-name="P86">_______________________________________________________________________________</text:p>
      <text:p text:style-name="P82">Declaro, ainda, estar ciente de que declaração falsa de endereço constitui crime de falsidade ideológica – Art. 299 do CP.</text:p>
      <text:p text:style-name="P80"/>
      <text:p text:style-name="P84">Santa Maria (RS), _____ de_____________________ de ________.</text:p>
      <text:p text:style-name="P80"/>
      <text:p text:style-name="P80"/>
      <text:p text:style-name="P84">______________________________</text:p>
      <text:p text:style-name="P84">Assinatura do Declarante</text:p>
      <text:p text:style-name="P114"/>
      <text:p text:style-name="P114"/>
      <text:p text:style-name="P114"/>
      <text:p text:style-name="P114"/>
      <text:p text:style-name="P114"/>
      <text:p text:style-name="P115"><text:span text:style-name="T10">Observação: </text:span><text:span text:style-name="T9">documento obrigatório</text:span><text:span text:style-name="T10"> somente </text:span><text:span text:style-name="T12">para quem</text:span><text:span text:style-name="T11"> resida em endereço de terceiros.</text:span></text:p>
      <text:p text:style-name="P70"/>
      <text:p text:style-name="P70"><text:soft-page-break/></text:p>
      <text:p text:style-name="P57"><text:span text:style-name="T50">ANEXO </text:span><text:span text:style-name="T53">V</text:span><text:span text:style-name="T54">I</text:span></text:p>
      <text:p text:style-name="P68"/>
      <text:p text:style-name="P65">DECLARAÇÃO DE VERACIDADE DE INFORMAÇÃO E DOCUMENTOS</text:p>
      <text:p text:style-name="P45"/>
      <text:p text:style-name="P67">Nome: _______________________________________</text:p>
      <text:p text:style-name="P67">Estado civil: __________________________________</text:p>
      <text:p text:style-name="P67">RG nº: ____________________________ CPF nº: ____________________________________</text:p>
      <text:p text:style-name="P51"><text:span text:style-name="T47">Telefone: </text:span><text:span text:style-name="T53">(____) ______________________ <text:s/></text:span><text:span text:style-name="T47"><text:s text:c="2"/>e-</text:span><text:span text:style-name="T53">m</text:span><text:span text:style-name="T47">ail: _________________________________</text:span></text:p>
      <text:p text:style-name="P67">Residente/Domiciliado: ______________________________ Bairro: _____________________</text:p>
      <text:p text:style-name="P67">CEP: ________________ <text:s text:c="21"/>Cidade: _________________________ <text:s text:c="7"/>UF: _____</text:p>
      <text:p text:style-name="P67"/>
      <text:p text:style-name="P52"><text:span text:style-name="T48">AUTODECLARO</text:span><text:span text:style-name="T123">,</text:span><text:span text:style-name="T105"> conforme a classificação do Instituto Brasileiro de Geografia e Estatística (IBGE), que sou:</text:span><text:span text:style-name="T47"> </text:span></text:p>
      <text:p text:style-name="P47">( <text:s text:c="2"/>) Amarelo <text:s text:c="4"/>( <text:s text:c="2"/>) Branco <text:s text:c="4"/>( <text:s text:c="2"/>) Indígena <text:s text:c="4"/>( <text:s text:c="2"/>) Pardo <text:s text:c="4"/>( <text:s text:c="2"/>) Preto</text:p>
      <text:p text:style-name="P67"/>
      <text:p text:style-name="P53"><text:span text:style-name="T47">DECLARO,</text:span><text:span text:style-name="T105"> sob pena de responsabilidade civil, penal e administrativa, serem autênticos e verdadeiros todos os documentos e as informações apresentados para admissão, mediante Concurso Público </text:span><text:span text:style-name="T107">nº 001/2020,</text:span><text:span text:style-name="T105"> n</text:span><text:span text:style-name="T107">o IPASSP-SM</text:span><text:span text:style-name="T105">, </text:span><text:span text:style-name="T124">a partir da convocação pelo Edital </text:span><text:span text:style-name="T17">nº </text:span><text:span text:style-name="T18">_</text:span><text:span text:style-name="T19">_</text:span><text:span text:style-name="T18">_</text:span><text:span text:style-name="T17">/</text:span><text:span text:style-name="T20">_____</text:span><text:span text:style-name="T19">_</text:span><text:span text:style-name="T18">_</text:span><text:span text:style-name="T17"> e expedição da</text:span><text:span text:style-name="T33"> Portaria nº </text:span><text:span text:style-name="T38">___</text:span><text:span text:style-name="T33">/</text:span><text:span text:style-name="T37">____</text:span><text:span text:style-name="T34">_</text:span><text:span text:style-name="T35">_</text:span><text:span text:style-name="T33">/</text:span><text:span text:style-name="T36">RH/IPASSP</text:span><text:span text:style-name="T105">,</text:span><text:span text:style-name="T47"> </text:span><text:span text:style-name="T105">para desempenhar as atribuições do cargo de </text:span><text:span text:style-name="T125">________________________________________</text:span><text:span text:style-name="T108">.</text:span></text:p>
      <text:p text:style-name="P69">DA PROTEÇÃO DE DADOS</text:p>
      <text:p text:style-name="P52"><text:span text:style-name="T105">Autorizo </text:span><text:span text:style-name="T109">o </text:span><text:span text:style-name="T110">Município de Santa Maria</text:span><text:span text:style-name="T105"> a manter sob sua guarda os dados pessoais informados para fins de ingresso no funcionalismo público, em razão de vínculo empregatício, e a tratar dos meus dados pessoais e dados pessoais sensíveis, a fim de possibilitar a efetiva execução do certame e seus desdobramentos, em observância aos princípios da publicidade e da transparência que regem a Administração Pública e nos termos da Lei n.º 13.709, de 14 de agosto de 2018, e alterações posteriores. Estou ciente dos termos e condições de tratamento dos meus dados pessoais, conforme descrito a seguir: </text:span></text:p>
      <text:p text:style-name="P47"><text:soft-page-break/>1. o tratamento de dados pessoais ocorrerá conforme as disposições da Lei Geral de Proteção de Dados Pessoais - LGPD (Lei nº 13.709/2020) e com a Política Institucional de Proteção de Dados Pessoais <text:span text:style-name="T126">do Município</text:span> de Santa Maria;</text:p>
      <text:p text:style-name="P47">2. o nome completo, CPF, endereço de e-mail, data de nascimento, número de telefone, inscrição eleitoral, fotografia, biometria, sexo, etnia, dados bancários e local de trabalho, cidade, deficiência, estado de residência, históricos, matrículas e resultados avaliativos ou outros documentos decorrentes e próprios da atividade serão mantidos em sigilo e utilizados apenas para cumprimento da obrigação legal ou impostas por órgãos de fiscalização;</text:p>
      <text:p text:style-name="P47">3. os registros dos dados pessoais coletados e cadastrados no site <text:span text:style-name="T127">e no servidor de dados do </text:span><text:span text:style-name="T126">Município</text:span><text:span text:style-name="T127"> de Santa Maria</text:span> não serão excluídos, salvo com a autorização expressa do seu titular;</text:p>
      <text:p text:style-name="P47">4. os dados serão armazenados pelo servidor de dados <text:span text:style-name="T128">do </text:span><text:span text:style-name="T126">Município</text:span><text:span text:style-name="T128"> de Santa Maria</text:span> por tempo indeterminado, podendo ser anonimizados a critério <text:span text:style-name="T128">do </text:span><text:span text:style-name="T126">Município</text:span><text:span text:style-name="T128"> de Santa Maria</text:span> ou por requerimento do titular dos dados, após o período de armazenamento determinado pela legislação pertinente;</text:p>
      <text:p text:style-name="P47">5. resguardadas as limitações acima informadas, os titulares dos dados pessoais têm direito a obter <text:span text:style-name="T128">do </text:span><text:span text:style-name="T126">Município</text:span><text:span text:style-name="T128"> de Santa Maria</text:span> a confirmação de existência de tratamento dos dados, acesso aos mesmos e sua correção.</text:p>
      <text:p text:style-name="P69"><text:tab/></text:p>
      <text:p text:style-name="P69"><text:tab/></text:p>
      <text:p text:style-name="P78"/>
      <text:p text:style-name="P85">Santa Maria (RS), _____ de_____________________ de ________.</text:p>
      <text:p text:style-name="P81"/>
      <text:p text:style-name="P81"/>
      <text:p text:style-name="P85">______________________________</text:p>
      <text:p text:style-name="P85">Assinatura do Declarante</text:p>
      <text:p text:style-name="P83"/>
      <text:p text:style-name="P128"><text:span text:style-name="T50">ANEXO </text:span><text:span text:style-name="T53">V</text:span><text:span text:style-name="T54">I</text:span><text:span text:style-name="T55">I</text:span></text:p>
      <text:h text:style-name="P124" text:outline-level="1"/>
      <text:h text:style-name="P125" text:outline-level="1">TERMO DE DESISTÊNCIA DE NOMEAÇÃO</text:h>
      <text:p text:style-name="P40"/>
      <text:p text:style-name="P40"/>
      <text:p text:style-name="P120"><text:span text:style-name="T24">Eu, __________________________________,</text:span><text:span text:style-name="T90"> portador(a) da Cédula de Identidade nº </text:span><text:span text:style-name="T92">_________</text:span><text:span text:style-name="T93">__________</text:span><text:span text:style-name="T92">____</text:span><text:span text:style-name="T90">, CPF nº </text:span><text:span text:style-name="T92">________</text:span><text:span text:style-name="T93">_______</text:span><text:span text:style-name="T92">______, </text:span><text:span text:style-name="T90">aprovado(a) para provimento do cargo de </text:span><text:span text:style-name="T92">_____________________________________</text:span><text:span text:style-name="T90"> do </text:span><text:span text:style-name="T91">c</text:span><text:span text:style-name="T90">oncurso </text:span><text:span text:style-name="T91">p</text:span><text:span text:style-name="T90">úblico realizado de acordo com o </text:span><text:span text:style-name="T94">Edital nº _______________________, de _____ de ____________ de 20___, e convocado(a) através do Edital nº ________, de ____ de _____________ de 20___</text:span><text:span text:style-name="T90">, classificado(a) na _____ colocação, ve</text:span><text:span text:style-name="T91">nho</text:span><text:span text:style-name="T90"> expressamente apresentar TERMO DE DESISTÊNCIA para o referido </text:span><text:span text:style-name="T91">c</text:span><text:span text:style-name="T90">argo, ficando ess</text:span><text:span text:style-name="T91">e</text:span><text:span text:style-name="T90"> </text:span><text:span text:style-name="T6">Instituto</text:span><text:span text:style-name="T90"> autorizad</text:span><text:span text:style-name="T91">o</text:span><text:span text:style-name="T90"> a nomear o próximo candidato da lista de aprovados.</text:span></text:p>
      <text:p text:style-name="P40"/>
      <text:p text:style-name="P42"><text:tab/><text:tab/>Santa Maria, RS, ______ de __________________ de <text:span text:style-name="T131">___</text:span>____.</text:p>
      <text:p text:style-name="P40"><text:tab/><text:tab/><text:tab/><text:tab/></text:p>
      <text:p text:style-name="P44"/>
      <text:p text:style-name="P44"/>
      <text:p text:style-name="P44">_____________________________________________</text:p>
      <text:p text:style-name="P44"><text:span text:style-name="T57">Assinatura </text:span><text:span text:style-name="T58">do candidato</text:span></text:p>
      <text:p text:style-name="P62"/>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6"><text:span text:style-name="T8">Observação: </text:span><text:span text:style-name="T9">documento obrigatório</text:span><text:span text:style-name="T8"> somente </text:span><text:span text:style-name="T9">para quem</text:span><text:span text:style-name="T8"> </text:span><text:span text:style-name="T9">tenha interesse em desistir de tomar posse do cargo</text:span><text:span text:style-name="T8">.</text:span></text:p>
      <text:p text:style-name="P128"><text:span text:style-name="T50">ANEXO </text:span><text:span text:style-name="T53">V</text:span><text:span text:style-name="T54">I</text:span><text:span text:style-name="T56">II</text:span></text:p>
      <text:p text:style-name="P61"/>
      <text:p text:style-name="P119"><text:span text:style-name="T96">TERMO DE </text:span><text:span text:style-name="T95">PRORROGAÇÃO </text:span><text:span text:style-name="T7">D</text:span><text:span text:style-name="T95">A POSSE</text:span></text:p>
      <text:p text:style-name="P58"/>
      <text:p text:style-name="P60">Ao <text:span text:style-name="T4">Setor de Recursos Humanos</text:span></text:p>
      <text:p text:style-name="P59"/>
      <text:p text:style-name="P59"/>
      <text:p text:style-name="P46"><text:span text:style-name="T13"><text:s/></text:span><text:span text:style-name="T14">Eu, </text:span><text:span text:style-name="T79">_______________________________________</text:span><text:span text:style-name="T14">, aprovado (a) no Concurso Público realizado de acordo Edital nº _______, de ______</text:span><text:span text:style-name="T16">____________</text:span><text:span text:style-name="T14">de 20____, e homologado através do Edital nº _______, de _____ de ____________ de 20___, para o cargo de __________________________________, ato de convocação publicado no Edital </text:span><text:span text:style-name="T15">de Nomeação </text:span><text:span text:style-name="T14">nº _________, de _______ de _____________________ de 20___, venho respeitosamente perante Vossa Senhoria, com base no art.17, § 1º da Lei Municipal nº 3.326/91, requerer a </text:span><text:span text:style-name="T5">PRORROGAÇÃO</text:span><text:span text:style-name="T14"> do prazo para a </text:span><text:span text:style-name="T5">POSSE</text:span><text:span text:style-name="T14"> por mais 15 (quinze) dias, a contar de ________ de _____________________ de 20____.</text:span></text:p>
      <text:p text:style-name="P77"/>
      <text:p text:style-name="P84">Santa Maria (RS), _____ de_____________________ de ________.</text:p>
      <text:p text:style-name="P80"/>
      <text:p text:style-name="P84">______________________________</text:p>
      <text:p text:style-name="P2"><text:span text:style-name="T22">Assinatura do </text:span><text:span text:style-name="T30">Requerente</text:span></text:p>
      <text:p text:style-name="P89"/>
      <text:p text:style-name="P88"/>
      <text:p text:style-name="P93"/>
      <text:p text:style-name="P93"/>
      <text:p text:style-name="P93"/>
      <text:p text:style-name="P93"/>
      <text:p text:style-name="P114"/>
      <text:p text:style-name="P114"/>
      <text:p text:style-name="P114"/>
      <text:p text:style-name="P114"/>
      <text:p text:style-name="P114"/>
      <text:p text:style-name="P116"><text:span text:style-name="T8">Observação: </text:span><text:span text:style-name="T9">documento obrigatório</text:span><text:span text:style-name="T8"> somente </text:span><text:span text:style-name="T9">para quem</text:span><text:span text:style-name="T8"> </text:span><text:span text:style-name="T9">tenha interesse em solicitar prorrogação do prazo para tomar posse do cargo</text:span><text:span text:style-name="T8">.</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style:contextual-spacing="false" fo:text-indent="1.249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style:contextual-spacing="false" fo:line-height="100%" fo:text-align="justify" style:justify-single-word="false">
        <style:tab-stops>
          <style:tab-stop style:position="3cm"/>
          <style:tab-stop style:position="7.50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_5f_A220165" style:display-name="_A220165" style:family="paragraph" style:parent-style-name="Standard" style:default-outline-level="">
      <style:paragraph-properties fo:margin-left="0cm" fo:margin-right="0cm" fo:margin-top="0cm" fo:margin-bottom="0cm" style:contextual-spacing="false" fo:line-height="100%" fo:text-align="justify" style:justify-single-word="false" fo:text-indent="5.334cm" style:auto-text-indent="fals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548090"/>
    </style:style>
    <style:style style:name="MT2" style:family="text">
      <style:text-properties officeooo:rsid="005eb35b"/>
    </style:style>
    <style:style style:name="MT3" style:family="text">
      <style:text-properties officeooo:rsid="00602ad5"/>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2"><draw:image xlink:href="Pictures/100000000000012000000120326E15CBDE0C4351.png" xlink:type="simple" xlink:show="embed" xlink:actuate="onLoad" draw: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text:span text:style-name="MT1">1</text:span><text:span text:style-name="MT2">4</text:span>/<text:span text:style-name="MT3">2024/</text:span>IPASSP-SM</text:p>
      </style:footer>
    </style:master-page>
    <style:master-page style:name="First_20_Page" style:display-name="First Page" style:page-layout-name="Mpm2" draw:style-name="Mdp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lly.silva</meta:initial-creator>
    <meta:editing-cycles>64</meta:editing-cycles>
    <meta:print-date>2023-12-26T09:42:41.656000000</meta:print-date>
    <meta:creation-date>2021-12-06T14:13:00</meta:creation-date>
    <dc:date>2024-06-03T13:59:45.135000000</dc:date>
    <meta:editing-duration>PT7H3M52S</meta:editing-duration>
    <meta:generator>LibreOffice/7.4.3.2$Windows_X86_64 LibreOffice_project/1048a8393ae2eeec98dff31b5c133c5f1d08b890</meta:generator>
    <meta:document-statistic meta:table-count="3" meta:image-count="1" meta:object-count="0" meta:page-count="13" meta:paragraph-count="255" meta:word-count="2337" meta:character-count="17619" meta:non-whitespace-character-count="152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