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000000120326E15CBDE0C43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text-properties fo:color="#000000" loext:opacity="100%" style:font-name="Arial" fo:font-weight="bold" style:font-weight-asian="bold" style:font-name-complex="Arial2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2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2.385cm"/>
          <style:tab-stop style:position="5.928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2" style:font-size-complex="8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officeooo:paragraph-rsid="01237437"/>
    </style:style>
    <style:style style:name="P11" style:family="paragraph" style:parent-style-name="Standard" style:list-style-name="" style:master-page-name="Standard">
      <style:paragraph-properties fo:margin-top="0cm" fo:margin-bottom="0.212cm" style:contextual-spacing="false" fo:text-align="center" style:justify-single-word="false" style:page-number="auto"/>
      <style:text-properties fo:font-size="11pt" officeooo:paragraph-rsid="004b96e6" style:font-size-asian="11pt" style:font-size-complex="11pt"/>
    </style:style>
    <style:style style:name="P12" style:family="paragraph" style:parent-style-name="Standard" style:list-style-name="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 loext:opacity="100%" style:font-name="Arial" fo:font-size="7.5pt" style:font-size-asian="7.5pt" style:font-name-complex="Arial2" style:font-size-complex="7.5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b9ca37" style:font-weight-asian="bold"/>
    </style:style>
    <style:style style:name="T4" style:family="text">
      <style:text-properties fo:color="#000000" loext:opacity="100%" fo:font-weight="bold" officeooo:rsid="01224264" style:font-weight-asian="bold"/>
    </style:style>
    <style:style style:name="T5" style:family="text">
      <style:text-properties fo:color="#000000" loext:opacity="100%" style:font-name="Times New Roman" fo:font-size="11pt" officeooo:rsid="00a140ad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language="pt" fo:country="BR" style:text-underline-style="none" fo:font-weight="normal" officeooo:rsid="008355b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1pt" fo:language="pt" fo:country="BR" style:text-underline-style="none" fo:font-weight="normal" officeooo:rsid="0081dac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1pt" fo:language="pt" fo:country="BR" style:text-underline-style="none" fo:font-weight="normal" officeooo:rsid="00f3231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1pt" fo:language="pt" fo:country="BR" style:text-underline-style="none" fo:font-weight="normal" officeooo:rsid="004622e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1pt" fo:language="pt" fo:country="BR" style:text-underline-style="none" fo:font-weight="normal" officeooo:rsid="002996b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t" fo:country="BR" style:text-underline-style="none" fo:font-weight="normal" officeooo:rsid="00b9ca3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1pt" fo:language="pt" fo:country="BR" style:text-underline-style="none" fo:font-weight="normal" officeooo:rsid="00f4410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1pt" fo:language="pt" fo:country="BR" style:text-underline-style="none" fo:font-weight="normal" officeooo:rsid="009a3c0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1pt" fo:language="pt" fo:country="BR" style:text-underline-style="none" fo:font-weight="normal" officeooo:rsid="00d428b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1pt" fo:language="pt" fo:country="BR" style:text-underline-style="none" fo:font-weight="normal" officeooo:rsid="00b0a41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1pt" fo:language="pt" fo:country="BR" style:text-underline-style="none" fo:font-weight="normal" officeooo:rsid="0122426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1pt" fo:language="pt" fo:country="BR" style:text-underline-style="none" fo:font-weight="normal" officeooo:rsid="006adb7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1pt" fo:language="pt" fo:country="BR" style:text-underline-style="none" fo:font-weight="normal" officeooo:rsid="00ff252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1pt" fo:language="pt" fo:country="BR" style:text-underline-style="none" fo:font-weight="normal" officeooo:rsid="0061d70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1pt" fo:language="pt" fo:country="BR" style:text-underline-style="none" fo:font-weight="normal" officeooo:rsid="00d60a9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1pt" fo:language="pt" fo:country="BR" style:text-underline-style="none" fo:font-weight="normal" officeooo:rsid="011c506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1pt" fo:language="pt" fo:country="BR" style:text-underline-style="none" fo:font-weight="normal" officeooo:rsid="0123743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1pt" fo:language="pt" fo:country="BR" style:text-underline-style="none" fo:font-weight="normal" officeooo:rsid="0101a75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1pt" fo:language="pt" fo:country="BR" style:text-underline-style="none" fo:font-weight="normal" officeooo:rsid="0100af7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1pt" fo:language="pt" fo:country="BR" style:text-underline-style="none" fo:font-weight="normal" officeooo:rsid="0102b813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1pt" fo:language="pt" fo:country="BR" style:text-underline-style="none" fo:font-weight="normal" officeooo:rsid="00d804f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1pt" fo:language="pt" fo:country="BR" style:text-underline-style="none" fo:font-weight="normal" officeooo:rsid="00f61dd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1pt" fo:language="pt" fo:country="BR" style:text-underline-style="none" fo:font-weight="normal" officeooo:rsid="010423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1pt" fo:language="pt" fo:country="BR" style:text-underline-style="none" fo:font-weight="normal" officeooo:rsid="00e1642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1pt" fo:language="pt" fo:country="BR" style:text-underline-style="none" fo:font-weight="normal" officeooo:rsid="00c20dc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anguage="pt" fo:country="BR" style:text-underline-style="none" fo:font-weight="normal" officeooo:rsid="010ef67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1pt" fo:language="pt" fo:country="BR" style:text-underline-style="none" fo:font-weight="normal" officeooo:rsid="00e7008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1pt" fo:language="pt" fo:country="BR" style:text-underline-style="none" fo:font-weight="normal" officeooo:rsid="00f8ab4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1pt" fo:language="pt" fo:country="BR" style:text-underline-style="none" fo:font-weight="normal" officeooo:rsid="00baab8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1pt" fo:language="pt" fo:country="BR" style:text-underline-style="none" fo:font-weight="normal" officeooo:rsid="00fcf45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1pt" fo:language="pt" fo:country="BR" style:text-underline-style="none" fo:font-weight="normal" officeooo:rsid="0106703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1pt" fo:language="pt" fo:country="BR" style:text-underline-style="none" fo:font-weight="normal" officeooo:rsid="00bc908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1pt" fo:language="pt" fo:country="BR" style:text-underline-style="none" fo:font-weight="normal" officeooo:rsid="00e9d0a9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1pt" fo:language="pt" fo:country="BR" style:text-underline-style="none" fo:font-weight="normal" officeooo:rsid="00ea1a7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1pt" fo:language="pt" fo:country="BR" style:text-underline-style="none" fo:font-weight="normal" officeooo:rsid="0109d03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1pt" fo:language="pt" fo:country="BR" style:text-underline-style="none" fo:font-weight="normal" officeooo:rsid="010a1c9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1pt" fo:language="pt" fo:country="BR" style:text-underline-style="none" fo:font-weight="normal" officeooo:rsid="010b168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1pt" fo:language="pt" fo:country="BR" style:text-underline-style="none" fo:font-weight="normal" officeooo:rsid="00c9f60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1pt" fo:language="pt" fo:country="BR" style:text-underline-style="none" fo:font-weight="normal" officeooo:rsid="0124415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1pt" fo:language="pt" fo:country="BR" style:text-underline-style="none" fo:font-weight="normal" officeooo:rsid="0126123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1pt" fo:language="pt" fo:country="BR" style:text-underline-style="none" fo:font-weight="normal" officeooo:rsid="0127c6e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1pt" fo:language="pt" fo:country="BR" style:text-underline-style="none" fo:font-weight="normal" officeooo:rsid="012893b1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1pt" fo:language="pt" fo:country="BR" style:text-underline-style="none" fo:font-weight="normal" officeooo:rsid="007eb452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1pt" fo:language="pt" fo:country="BR" style:text-underline-style="none" fo:font-weight="normal" officeooo:rsid="0051010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1pt" fo:language="pt" fo:country="BR" style:text-underline-style="none" fo:font-weight="normal" officeooo:rsid="01237437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1pt" fo:language="pt" fo:country="BR" style:text-underline-style="none" fo:font-weight="normal" officeooo:rsid="00334626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1pt" fo:language="pt" fo:country="BR" style:text-underline-style="none" fo:font-weight="normal" officeooo:rsid="0124415d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1pt" fo:language="pt" fo:country="BR" style:text-underline-style="none" fo:font-weight="bold" officeooo:rsid="00b9ca3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1pt" fo:language="pt" fo:country="BR" style:text-underline-style="none" fo:font-weight="bold" officeooo:rsid="0081dac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1pt" fo:language="pt" fo:country="BR" style:text-underline-style="none" fo:font-weight="bold" officeooo:rsid="00d60a9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1pt" fo:language="pt" fo:country="BR" style:text-underline-style="none" fo:font-weight="bold" officeooo:rsid="00d68f3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1pt" fo:language="pt" fo:country="BR" style:text-underline-style="none" fo:font-weight="bold" officeooo:rsid="0025e1d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1pt" fo:language="pt" fo:country="BR" style:text-underline-style="none" fo:font-weight="bold" officeooo:rsid="00d804f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1pt" fo:language="pt" fo:country="BR" style:text-underline-style="none" fo:font-weight="bold" officeooo:rsid="0061d70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1pt" fo:language="pt" fo:country="BR" style:text-underline-style="none" fo:font-weight="bold" officeooo:rsid="00d90bb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1pt" fo:language="pt" fo:country="BR" style:text-underline-style="none" fo:font-weight="bold" officeooo:rsid="00b0a41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1pt" fo:language="pt" fo:country="BR" style:text-underline-style="none" fo:font-weight="bold" officeooo:rsid="010f418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1pt" fo:language="pt" fo:country="BR" style:text-underline-style="none" fo:font-weight="bold" officeooo:rsid="00e7008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1pt" fo:language="pt" fo:country="BR" style:text-underline-style="none" fo:font-weight="bold" officeooo:rsid="00baab8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Times New Roman" fo:font-size="11pt" fo:language="pt" fo:country="BR" style:text-underline-style="none" fo:font-weight="bold" officeooo:rsid="00e9d0a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Times New Roman" fo:font-size="11pt" fo:language="pt" fo:country="BR" style:text-underline-style="none" fo:font-weight="bold" officeooo:rsid="00bc908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Times New Roman" fo:font-size="11pt" fo:language="pt" fo:country="BR" style:text-underline-style="none" fo:font-weight="bold" officeooo:rsid="011a2d2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fo:color="#000000" loext:opacity="100%" style:font-name="Times New Roman" fo:font-size="11pt" fo:language="pt" fo:country="BR" style:text-underline-style="none" fo:font-weight="bold" officeooo:rsid="00ea1a7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fo:color="#000000" loext:opacity="100%" style:text-position="super 58%" style:font-name="Times New Roman" fo:font-size="11pt" fo:language="pt" fo:country="BR" style:text-underline-style="none" fo:font-weight="normal" officeooo:rsid="0081dac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0" style:family="text">
      <style:text-properties fo:color="#000000" loext:opacity="100%" style:text-position="super 58%" style:font-name="Times New Roman" fo:font-size="11pt" fo:language="pt" fo:country="BR" style:text-underline-style="none" fo:font-weight="normal" officeooo:rsid="00334626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fo:color="#000000" loext:opacity="100%" style:text-position="super 58%" style:font-name="Times New Roman" fo:font-size="11pt" fo:language="pt" fo:country="BR" style:text-underline-style="none" fo:font-weight="bold" officeooo:rsid="0081dac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fo:color="#000000" loext:opacity="100%" style:text-position="0% 100%" style:font-name="Times New Roman" fo:font-size="11pt" fo:language="pt" fo:country="BR" style:text-underline-style="none" fo:font-weight="bold" officeooo:rsid="00de64e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fo:color="#000000" loext:opacity="100%" style:text-position="0% 100%" style:font-name="Times New Roman" fo:font-size="11pt" fo:language="pt" fo:country="BR" style:text-underline-style="none" fo:font-weight="bold" officeooo:rsid="00f6a66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loext:opacity="100%" style:text-position="0% 100%" style:font-name="Times New Roman" fo:font-size="11pt" fo:language="pt" fo:country="BR" style:text-underline-style="none" fo:font-weight="bold" officeooo:rsid="010f418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fo:color="#000000" loext:opacity="100%" style:text-position="0% 100%" style:font-name="Times New Roman" fo:font-size="11pt" fo:language="pt" fo:country="BR" style:text-underline-style="none" fo:font-weight="bold" officeooo:rsid="00b9ca3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color="#000000" loext:opacity="100%" style:text-position="0% 100%" style:font-name="Times New Roman" fo:font-size="11pt" fo:language="pt" fo:country="BR" style:text-underline-style="none" fo:font-weight="bold" officeooo:rsid="010ef67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fo:color="#000000" loext:opacity="100%" style:text-position="0% 100%" style:font-name="Times New Roman" fo:font-size="11pt" fo:language="pt" fo:country="BR" style:text-underline-style="none" fo:font-weight="normal" officeooo:rsid="00de64e1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fo:color="#000000" loext:opacity="100%" style:text-position="0% 100%" style:font-name="Times New Roman" fo:font-size="11pt" fo:language="pt" fo:country="BR" style:text-underline-style="none" fo:font-weight="normal" officeooo:rsid="00b9ca3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fo:color="#000000" loext:opacity="100%" fo:font-size="11pt" style:font-size-asian="11pt" style:font-size-complex="11pt"/>
    </style:style>
    <style:style style:name="T80" style:family="text">
      <style:text-properties fo:color="#000000" loext:opacity="100%" fo:font-size="11pt" officeooo:rsid="00f3231b" style:font-size-asian="11pt" style:font-size-complex="11pt"/>
    </style:style>
    <style:style style:name="T81" style:family="text">
      <style:text-properties fo:color="#000000" loext:opacity="100%" fo:font-size="11pt" officeooo:rsid="006adb73" style:font-size-asian="11pt" style:font-size-complex="11pt"/>
    </style:style>
    <style:style style:name="T82" style:family="text">
      <style:text-properties fo:color="#000000" loext:opacity="100%" fo:font-size="11pt" officeooo:rsid="00d60a93" style:font-size-asian="11pt" style:font-size-complex="11pt"/>
    </style:style>
    <style:style style:name="T83" style:family="text">
      <style:text-properties fo:color="#000000" loext:opacity="100%" fo:font-size="11pt" officeooo:rsid="0021d3c8" style:font-size-asian="11pt" style:font-size-complex="11pt"/>
    </style:style>
    <style:style style:name="T84" style:family="text">
      <style:text-properties fo:color="#000000" loext:opacity="100%" fo:font-size="11pt" officeooo:rsid="0081dacb" style:font-size-asian="11pt" style:font-size-complex="11pt"/>
    </style:style>
    <style:style style:name="T85" style:family="text">
      <style:text-properties fo:color="#000000" loext:opacity="100%" fo:font-size="11pt" officeooo:rsid="00b9ca37" style:font-size-asian="11pt" style:font-size-complex="11pt"/>
    </style:style>
    <style:style style:name="T86" style:family="text">
      <style:text-properties fo:color="#000000" loext:opacity="100%" fo:font-size="11pt" officeooo:rsid="002e40b5" style:font-size-asian="11pt" style:font-size-complex="11pt"/>
    </style:style>
    <style:style style:name="T87" style:family="text">
      <style:text-properties fo:color="#000000" loext:opacity="100%" fo:font-size="11pt" officeooo:rsid="01170f55" style:font-size-asian="11pt" style:font-size-complex="11pt"/>
    </style:style>
    <style:style style:name="T88" style:family="text">
      <style:text-properties fo:color="#000000" loext:opacity="100%" fo:font-size="11pt" officeooo:rsid="011bfbbd" style:font-size-asian="11pt" style:font-size-complex="11pt"/>
    </style:style>
    <style:style style:name="T89" style:family="text">
      <style:text-properties fo:color="#000000" loext:opacity="100%" fo:font-size="11pt" officeooo:rsid="011c506c" style:font-size-asian="11pt" style:font-size-complex="11pt"/>
    </style:style>
    <style:style style:name="T90" style:family="text">
      <style:text-properties fo:color="#000000" loext:opacity="100%" fo:font-size="11pt" officeooo:rsid="004d93c1" style:font-size-asian="11pt" style:font-size-complex="11pt"/>
    </style:style>
    <style:style style:name="T91" style:family="text">
      <style:text-properties fo:color="#000000" loext:opacity="100%" fo:font-size="11pt" officeooo:rsid="00027808" style:font-size-asian="11pt" style:font-size-complex="11pt"/>
    </style:style>
    <style:style style:name="T92" style:family="text">
      <style:text-properties fo:color="#000000" loext:opacity="100%" fo:font-size="11pt" officeooo:rsid="01224264" style:font-size-asian="11pt" style:font-size-complex="11pt"/>
    </style:style>
    <style:style style:name="T93" style:family="text">
      <style:text-properties fo:color="#000000" loext:opacity="100%" fo:font-size="11pt" officeooo:rsid="0091ec4e" style:font-size-asian="11pt" style:font-size-complex="11pt"/>
    </style:style>
    <style:style style:name="T94" style:family="text">
      <style:text-properties style:font-name="Arial" fo:font-size="7.5pt" style:font-size-asian="7.5pt" style:font-name-complex="Arial2" style:font-size-complex="7.5pt"/>
    </style:style>
    <style:style style:name="T95" style:family="text">
      <style:text-properties style:font-name="Arial" fo:font-size="7.5pt" officeooo:rsid="011c506c" style:font-size-asian="7.5pt" style:font-name-complex="Arial2" style:font-size-complex="7.5pt"/>
    </style:style>
    <style:style style:name="T96" style:family="text">
      <style:text-properties fo:color="#c9211e" loext:opacity="100%" style:font-name="Times New Roman" fo:font-size="11pt" fo:language="pt" fo:country="BR" style:text-underline-style="none" fo:font-weight="normal" officeooo:rsid="00b9ca3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officeooo:rsid="01224264" style:font-size-asian="11pt" style:font-size-complex="11pt"/>
    </style:style>
    <style:style style:name="T99" style:family="text">
      <style:text-properties fo:font-size="11pt" officeooo:rsid="004d93c1" style:font-size-asian="11pt" style:font-size-complex="11pt"/>
    </style:style>
    <style:style style:name="T100" style:family="text">
      <style:text-properties fo:font-size="11pt" officeooo:rsid="006adb73" style:font-size-asian="11pt" style:font-size-complex="11pt"/>
    </style:style>
    <style:style style:name="T101" style:family="text">
      <style:text-properties fo:font-size="11pt" officeooo:rsid="005c143e" style:font-size-asian="11pt" style:font-size-complex="11pt"/>
    </style:style>
    <style:style style:name="T102" style:family="text">
      <style:text-properties fo:font-size="11pt" officeooo:rsid="00ff2524" style:font-size-asian="11pt" style:font-size-complex="11pt"/>
    </style:style>
    <style:style style:name="T103" style:family="text">
      <style:text-properties fo:font-size="11pt" officeooo:rsid="00f3231b" style:font-size-asian="11pt" style:font-size-complex="11pt"/>
    </style:style>
    <style:style style:name="T104" style:family="text">
      <style:text-properties fo:font-size="11pt" officeooo:rsid="0081c941" style:font-size-asian="11pt" style:font-size-complex="11pt"/>
    </style:style>
    <style:style style:name="T105" style:family="text">
      <style:text-properties fo:font-size="11pt" officeooo:rsid="00b9ca37" style:font-size-asian="11pt" style:font-size-complex="11pt"/>
    </style:style>
    <style:style style:name="T106" style:family="text">
      <style:text-properties fo:font-size="11pt" officeooo:rsid="00b2becb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2">Ata n° 0</text:span><text:span text:style-name="T4">5</text:span><text:span text:style-name="T2">/202</text:span><text:span text:style-name="T3">3</text:span></text:h>
      <text:h text:style-name="P12" text:outline-level="1">(Reunião Ordinária)</text:h>
      <text:p text:style-name="P10"><text:span text:style-name="T97">Aos </text:span><text:span text:style-name="T98">dezoi</text:span><text:span text:style-name="T99">t</text:span><text:span text:style-name="T98">o</text:span><text:span text:style-name="T100"> </text:span><text:span text:style-name="T101">dias </text:span><text:span text:style-name="T97">do mês de </text:span><text:span text:style-name="T102">ju</text:span><text:span text:style-name="T98">l</text:span><text:span text:style-name="T102">h</text:span><text:span text:style-name="T103">o</text:span><text:span text:style-name="T97"> do ano de dois mil e vinte </text:span><text:span text:style-name="T104">e </text:span><text:span text:style-name="T105">trê</text:span><text:span text:style-name="T104">s</text:span><text:span text:style-name="T97">, às </text:span><text:span text:style-name="T104">quatorze horas </text:span><text:span text:style-name="T105">e trinta minutos</text:span><text:span text:style-name="T97">, na sala de reuniões do Instituto de Previdência e Assistência à Saúde dos Servidores Públicos de Santa Maria – IPASSP-SM, reuniram-</text:span><text:span text:style-name="T79">se </text:span><text:span text:style-name="T80">Fabiana Neves de Vargas – </text:span><text:span text:style-name="T81">Diretor</text:span><text:span text:style-name="T80">a</text:span><text:span text:style-name="T81">-</text:span><text:span text:style-name="T82">Presidente, </text:span><text:span text:style-name="T81">Alexandre Niederauer –</text:span><text:span text:style-name="T82"> </text:span><text:span text:style-name="T81">Diretor-</text:span><text:span text:style-name="T80">G</text:span><text:span text:style-name="T82">e</text:span><text:span text:style-name="T80">ral</text:span><text:span text:style-name="T81">, </text:span><text:span text:style-name="T80">Adriano Ismael Sardo Porto</text:span><text:span text:style-name="T79"> – Gerente Previdenciário,</text:span><text:span text:style-name="T83"> </text:span><text:span text:style-name="T80">Luciana Concatto Stanguerlin – Chefe do Setor de Compensação Previdenciária, </text:span><text:span text:style-name="T81">Marlise Londero – Gerente </text:span><text:span text:style-name="T84">de Saúde</text:span><text:span text:style-name="T81">, </text:span><text:span text:style-name="T85">A</text:span><text:span text:style-name="T86">na Paula Farias – </text:span><text:span text:style-name="T79">Chefe do Setor de Recursos Humanos, </text:span><text:span text:style-name="T87">Liane </text:span><text:span text:style-name="T88">Palma Castanho</text:span><text:span text:style-name="T83"> – </text:span><text:span text:style-name="T89">em substituição ao </text:span><text:span text:style-name="T90">Gerente Administrativo e Financeiro, </text:span><text:span text:style-name="T84">Silvana</text:span><text:span text:style-name="T91"> </text:span><text:span text:style-name="T5">Cristieli da Costa</text:span><text:span text:style-name="T91"> – C</text:span><text:span text:style-name="T90">hefe do Setor de Contabilidade </text:span><text:span text:style-name="T92">e Adriano Scherer Silveira da Silva – Presidente do Comitê de Investimentos</text:span><text:span text:style-name="T90">.</text:span><text:span text:style-name="T79"> </text:span><text:span text:style-name="T6">D</text:span><text:span text:style-name="T7">ando </text:span><text:span text:style-name="T6">início</text:span><text:span text:style-name="T7"> </text:span><text:span text:style-name="T6">a</text:span><text:span text:style-name="T7">os trabalhos </text:span><text:span text:style-name="T8">o Diretor-Geral Alexandre Niederauer</text:span><text:span text:style-name="T7"> l</text:span><text:span text:style-name="T8">eu o</text:span><text:span text:style-name="T7"> teor</text:span><text:span text:style-name="T9"> </text:span><text:span text:style-name="T10">da Ata </text:span><text:span text:style-name="T11">d</text:span><text:span text:style-name="T12">a</text:span><text:span text:style-name="T11"> </text:span><text:span text:style-name="T13">Reunião </text:span><text:span text:style-name="T14">O</text:span><text:span text:style-name="T15">rdinári</text:span><text:span text:style-name="T13">a </text:span><text:span text:style-name="T7">n</text:span><text:span text:style-name="T69">o</text:span><text:span text:style-name="T7"> </text:span><text:span text:style-name="T13">0</text:span><text:span text:style-name="T16">4</text:span><text:span text:style-name="T13">/202</text:span><text:span text:style-name="T11">3</text:span><text:span text:style-name="T10">, </text:span><text:span text:style-name="T15">devidamente</text:span><text:span text:style-name="T17"> aprovada, </text:span><text:span text:style-name="T18">passando</text:span><text:span text:style-name="T8"> </text:span><text:span text:style-name="T18">a comentar</text:span><text:span text:style-name="T8"> a situação de cada um</text:span><text:span text:style-name="T17"> </text:span><text:span text:style-name="T9">do</text:span><text:span text:style-name="T19">s</text:span><text:span text:style-name="T9"> </text:span><text:span text:style-name="T15">assuntos</text:span><text:span text:style-name="T9">: </text:span><text:span text:style-name="T53">a)</text:span><text:span text:style-name="T11"> </text:span><text:span text:style-name="T53">Projeto de Lei n</text:span><text:span text:style-name="T71">o</text:span><text:span text:style-name="T54"> </text:span><text:span text:style-name="T53">9.291/21 </text:span><text:span text:style-name="T55">(</text:span><text:span text:style-name="T53">aquisição da sede própria do IPASSP-SM</text:span><text:span text:style-name="T55">)</text:span><text:span text:style-name="T20"> –</text:span><text:span text:style-name="T11"> </text:span><text:span text:style-name="T22">f</text:span><text:span text:style-name="Fonte_20_parág._20_padrão"><text:span text:style-name="T48">oi aprovada</text:span></text:span><text:span text:style-name="Fonte_20_parág._20_padrão"><text:span text:style-name="T49"> </text:span></text:span><text:span text:style-name="Fonte_20_parág._20_padrão"><text:span text:style-name="T50">pela </text:span></text:span><text:span text:style-name="Fonte_20_parág._20_padrão"><text:span text:style-name="T8">Câmara de Vereadores de Santa Maria </text:span></text:span><text:span text:style-name="Fonte_20_parág._20_padrão"><text:span text:style-name="T49">a </text:span></text:span><text:span text:style-name="Fonte_20_parág._20_padrão"><text:span text:style-name="T51">“Lei n</text:span></text:span><text:span text:style-name="Fonte_20_parág._20_padrão"><text:span text:style-name="T70">o</text:span></text:span><text:span text:style-name="Fonte_20_parág._20_padrão"><text:span text:style-name="T51"> 6.7</text:span></text:span><text:span text:style-name="Fonte_20_parág._20_padrão"><text:span text:style-name="T48">6</text:span></text:span><text:span text:style-name="Fonte_20_parág._20_padrão"><text:span text:style-name="T51">1/202</text:span></text:span><text:span text:style-name="Fonte_20_parág._20_padrão"><text:span text:style-name="T48">3</text:span></text:span><text:span text:style-name="Fonte_20_parág._20_padrão"><text:span text:style-name="T51">, que a</text:span></text:span><text:span text:style-name="Fonte_20_parág._20_padrão"><text:span text:style-name="T48">utoriza a</text:span></text:span><text:span text:style-name="Fonte_20_parág._20_padrão"><text:span text:style-name="T51"> a</text:span></text:span><text:span text:style-name="Fonte_20_parág._20_padrão"><text:span text:style-name="T48">quisi</text:span></text:span><text:span text:style-name="Fonte_20_parág._20_padrão"><text:span text:style-name="T51">ção de </text:span></text:span><text:span text:style-name="Fonte_20_parág._20_padrão"><text:span text:style-name="T48">imóvel, com dação em pagamento, para abrigar a sede do IPASSP-SM</text:span></text:span><text:span text:style-name="Fonte_20_parág._20_padrão"><text:span text:style-name="T51">”, </text:span></text:span><text:span text:style-name="Fonte_20_parág._20_padrão"><text:span text:style-name="T48">no dia</text:span></text:span><text:span text:style-name="Fonte_20_parág._20_padrão"><text:span text:style-name="T49"> </text:span></text:span><text:span text:style-name="Fonte_20_parág._20_padrão"><text:span text:style-name="T48">22 de junho</text:span></text:span><text:span text:style-name="Fonte_20_parág._20_padrão"><text:span text:style-name="T49"> de 202</text:span></text:span><text:span text:style-name="Fonte_20_parág._20_padrão"><text:span text:style-name="T48">3. </text:span></text:span><text:span text:style-name="Fonte_20_parág._20_padrão"><text:span text:style-name="T50">O</text:span></text:span><text:span text:style-name="Fonte_20_parág._20_padrão"><text:span text:style-name="T52">s serviços relacionados ao</text:span></text:span><text:span text:style-name="Fonte_20_parág._20_padrão"><text:span text:style-name="T50"> layout da nova sede est</text:span></text:span><text:span text:style-name="Fonte_20_parág._20_padrão"><text:span text:style-name="T52">ão</text:span></text:span><text:span text:style-name="Fonte_20_parág._20_padrão"><text:span text:style-name="T50"> sendo </text:span></text:span><text:span text:style-name="Fonte_20_parág._20_padrão"><text:span text:style-name="T52">executados</text:span></text:span><text:span text:style-name="Fonte_20_parág._20_padrão"><text:span text:style-name="T50"> pela empresa MRU Construções, e t</text:span></text:span><text:span text:style-name="Fonte_20_parág._20_padrão"><text:span text:style-name="T52">ê</text:span></text:span><text:span text:style-name="Fonte_20_parág._20_padrão"><text:span text:style-name="T50">m previsão para ser</text:span></text:span><text:span text:style-name="Fonte_20_parág._20_padrão"><text:span text:style-name="T52">em</text:span></text:span><text:span text:style-name="Fonte_20_parág._20_padrão"><text:span text:style-name="T50"> finalizado</text:span></text:span><text:span text:style-name="Fonte_20_parág._20_padrão"><text:span text:style-name="T52">s antes do prazo definido no cronograma, ou seja,</text:span></text:span><text:span text:style-name="Fonte_20_parág._20_padrão"><text:span text:style-name="T50"> em outubro de 2023, época em que serão ultimados os preparativos para a mudança. Foi apresentado o croqui final com a disposição das salas dentro da nova sede para os servidores presentes na reunião</text:span></text:span><text:span text:style-name="T20">; </text:span><text:span text:style-name="T55">b)</text:span><text:span text:style-name="T20"> </text:span><text:span text:style-name="T53">Projeto de Lei que altera a Lei n</text:span><text:span text:style-name="T71">o</text:span><text:span text:style-name="T54"> </text:span><text:span text:style-name="T53">6.715/22 </text:span><text:span text:style-name="T55">(alteração da </text:span><text:span text:style-name="T53">estrutura administrativa do Poder Executivo e </text:span><text:span text:style-name="T55">d</text:span><text:span text:style-name="T53">o Quadro de Cargos em Comissão e Funções Gratificadas no Município</text:span><text:span text:style-name="T55">)</text:span><text:span text:style-name="T20"> – </text:span><text:span text:style-name="T8">permanece </text:span><text:span text:style-name="T20">aguarda</text:span><text:span text:style-name="T8">ndo</text:span><text:span text:style-name="T20"> encaminhamento </text:span><text:span text:style-name="T18">do</text:span><text:span text:style-name="T20"> </text:span><text:span text:style-name="T21">Poder </text:span><text:span text:style-name="T20">Executivo ao Legislativo, </text:span><text:span text:style-name="T22">fato que ainda não ocorreu porque o Município permanece próximo ao limite prudencial de despesas com pessoal</text:span><text:span text:style-name="T20">; </text:span><text:span text:style-name="T56">c</text:span><text:span text:style-name="T53">)</text:span><text:span text:style-name="T11"> </text:span><text:span text:style-name="T57">Plano</text:span><text:span text:style-name="T58">s</text:span><text:span text:style-name="T57"> de Saú</text:span><text:span text:style-name="T59">de </text:span><text:span text:style-name="T54">da UNIMED</text:span><text:span text:style-name="T7"> –</text:span><text:span text:style-name="T19"> </text:span><text:span text:style-name="T22">A Autarquia</text:span><text:span text:style-name="T23"> </text:span><text:span text:style-name="T21">v</text:span><text:span text:style-name="T22">em</text:span><text:span text:style-name="T24"> </text:span><text:span text:style-name="T25">busca</text:span><text:span text:style-name="T22">ndo</text:span><text:span text:style-name="T25">, no menor prazo possível, a resolução das</text:span><text:span text:style-name="T26"> inconsistências </text:span><text:span text:style-name="T27">relatadas pelos </text:span><text:span text:style-name="T26">servidores públicos municipais quando do envio das declarações de imposto de renda. </text:span><text:span text:style-name="T22">Conforme orientação da DPM, o</text:span><text:span text:style-name="T18"> Instituto envi</text:span><text:span text:style-name="T22">ou</text:span><text:span text:style-name="T18"> a DMED </text:span><text:span text:style-name="T22">e retificou a DIRF</text:span><text:span text:style-name="T18">, </text:span><text:span text:style-name="T22">informando separadamente os valores gastos pelos titulares do plano e seus dependentes, </text:span><text:span text:style-name="T18">em </text:span><text:span text:style-name="T22">conf</text:span><text:span text:style-name="T18">o</text:span><text:span text:style-name="T22">rmidade com</text:span><text:span text:style-name="T18"> a </text:span><text:span text:style-name="T28">IN RFB nº 2074/2022. </text:span><text:span text:style-name="T22">A DIRF será processada a partir do dia 21 de julho de 2023, conforme exposto no recibo de envio da mesma. Após esta data, caso as pendências ainda persistam, será enviado ofício ao </text:span><text:span text:style-name="T8">Delegado da Receita Federal de Santa Maria, </text:span><text:span text:style-name="T18">solicit</text:span><text:span text:style-name="T22">and</text:span><text:span text:style-name="T18">o </text:span><text:span text:style-name="T22">novas </text:span><text:span text:style-name="T18">orientaç</text:span><text:span text:style-name="T22">ões</text:span><text:span text:style-name="T26">;</text:span><text:span text:style-name="T8"> </text:span><text:span text:style-name="T60">d</text:span><text:span text:style-name="T53">)</text:span><text:span text:style-name="T96"> </text:span><text:span text:style-name="T72">Nomeação de novos </text:span><text:span text:style-name="T73">s</text:span><text:span text:style-name="T72">ervidores</text:span><text:span text:style-name="T77"> –</text:span><text:span text:style-name="T11"> </text:span><text:span text:style-name="T22">a </text:span><text:span text:style-name="T8">Procuradoria-Geral do Município</text:span><text:span text:style-name="T11"> </text:span><text:span text:style-name="T8">s</text:span><text:span text:style-name="T22">ilenciou</text:span><text:span text:style-name="T8"> sobre </text:span><text:span text:style-name="T11">a possibilidade de </text:span><text:span text:style-name="T29">nomea</text:span><text:span text:style-name="T22">ção</text:span><text:span text:style-name="T11"> </text:span><text:span text:style-name="T22">de </text:span><text:span text:style-name="T11">novos servidores </text:span><text:span text:style-name="T29">em razão de vacância por aposentadoria e exoneração</text:span><text:span text:style-name="T7">, </text:span><text:span text:style-name="T22">tendo encaminhado apenas uma </text:span><text:span text:style-name="T28">manifestação complementar da Diretoria de Controle Interno </text:span><text:span text:style-name="T22">favorável à nomeação</text:span><text:span text:style-name="T28">,</text:span><text:span text:style-name="T30"> </text:span><text:span text:style-name="T22">motivo pelo qual a Direção decidiu não nomear novos servidores até que a Prefeitura saia d</text:span><text:span text:style-name="T11">o limite prudencial </text:span><text:span text:style-name="T30">de despesa</text:span><text:span text:style-name="T22">s</text:span><text:span text:style-name="T28">; </text:span><text:span text:style-name="T74">e</text:span><text:span text:style-name="T75">)</text:span><text:span text:style-name="T78"> </text:span><text:span text:style-name="T76">C</text:span><text:span text:style-name="T61">edência d</text:span><text:span text:style-name="T54">o</text:span><text:span text:style-name="T61">s servidores do Executivo</text:span><text:span text:style-name="T15"> – </text:span><text:span text:style-name="T22">somente </text:span><text:span text:style-name="Fonte_20_parág._20_padrão"><text:span text:style-name="T48">uma servidora </text:span></text:span><text:span text:style-name="Fonte_20_parág._20_padrão"><text:span text:style-name="T50">foi</text:span></text:span><text:span text:style-name="Fonte_20_parág._20_padrão"><text:span text:style-name="T48"> devolvida para a Prefeitura </text:span></text:span><text:span text:style-name="Fonte_20_parág._20_padrão"><text:span text:style-name="T50">n</text:span></text:span><text:span text:style-name="Fonte_20_parág._20_padrão"><text:span text:style-name="T48">a pr</text:span></text:span><text:span text:style-name="Fonte_20_parág._20_padrão"><text:span text:style-name="T50">imeira semana</text:span></text:span><text:span text:style-name="Fonte_20_parág._20_padrão"><text:span text:style-name="T48"> do </text:span></text:span><text:span text:style-name="Fonte_20_parág._20_padrão"><text:span text:style-name="T50">mês </text:span></text:span><text:span text:style-name="Fonte_20_parág._20_padrão"><text:span text:style-name="T48">de julho de 2023, não havendo possibilidade de devolver mais nenhum servidor no momento, sob pena de inviabilizar </text:span></text:span><text:span text:style-name="Fonte_20_parág._20_padrão"><text:span text:style-name="T52">a continuidade d</text:span></text:span><text:span text:style-name="Fonte_20_parág._20_padrão"><text:span text:style-name="T48">os serviços da autarquia. </text:span></text:span><text:span text:style-name="Fonte_20_parág._20_padrão"><text:span text:style-name="T50">A</text:span></text:span><text:span text:style-name="T11">s </text:span><text:span text:style-name="T15">portarias </text:span><text:span text:style-name="T31">dos </text:span><text:span text:style-name="T11">servidores </text:span><text:span text:style-name="T22">cedidos </text:span><text:span text:style-name="T11">sem FG </text:span><text:span text:style-name="T31">possu</text:span><text:span text:style-name="T22">ía</text:span><text:span text:style-name="T31">m vigência até</text:span><text:span text:style-name="T11"> 3</text:span><text:span text:style-name="T31">0</text:span><text:span text:style-name="T11"> de junho de 2023 </text:span><text:span text:style-name="T22">e não foram renovadas</text:span><text:span text:style-name="T11">. No momento estamos aguardando </text:span><text:span text:style-name="T28">a confirmação de agenda com a Secretária Interina da Secretaria de </text:span><text:span text:style-name="T31">M</text:span><text:span text:style-name="T28">unicípio de Administração e Gestão de Pessoas </text:span><text:span text:style-name="T31">para tratar do assun</text:span><text:span text:style-name="T22">t</text:span><text:span text:style-name="T31">o</text:span><text:span text:style-name="T15">; </text:span><text:span text:style-name="T62">f</text:span><text:span text:style-name="T53">)</text:span><text:span text:style-name="T11"> </text:span><text:span text:style-name="T63">Sistema de Gestão Previdenciária</text:span><text:span text:style-name="T32"> –</text:span><text:span text:style-name="T12"> </text:span><text:span text:style-name="T22">f</text:span><text:span text:style-name="T12">o</text:span><text:span text:style-name="T22">i assinado</text:span><text:span text:style-name="T12"> contrato </text:span><text:span text:style-name="T33">com </text:span><text:span text:style-name="T22">a</text:span><text:span text:style-name="T12"> </text:span><text:span text:style-name="T34">empresa especializada em programas de informática voltados para a área previdenciária, </text:span><text:span text:style-name="T22">a</text:span><text:span text:style-name="T34"> </text:span><text:span text:style-name="T22">G</text:span><text:span text:style-name="T35">PREV.</text:span><text:span text:style-name="T22"> A referida empresa baixou consideravelmente o preço de seus serviços, ficando </text:span><text:span text:style-name="T44">abaixo do teto</text:span><text:span text:style-name="T22"> da dispensa de licitação </text:span><text:span text:style-name="T44">por limite de valor</text:span><text:span text:style-name="T34">. </text:span><text:span text:style-name="T22">Nos próximos dias serão enviadas as bases da</text:span><text:span text:style-name="T44">s</text:span><text:span text:style-name="T22"> folha</text:span><text:span text:style-name="T44">s</text:span><text:span text:style-name="T22"> de pagamentos </text:span><text:span text:style-name="T44">do Município</text:span><text:span text:style-name="T22"> para que a empresa processe as informações e inicie o treinamento com a equipe do Instituto</text:span><text:span text:style-name="T36">;</text:span><text:span text:style-name="T32"> </text:span><text:span text:style-name="T62">g</text:span><text:span text:style-name="T64">)</text:span><text:span text:style-name="T34"> </text:span><text:span text:style-name="T63">Avaliação</text:span><text:span text:style-name="T64"> Atuarial </text:span><text:span text:style-name="T65">2023</text:span><text:span text:style-name="T64"> </text:span><text:span text:style-name="T65">(</text:span><text:span text:style-name="T66">ano-base 2022</text:span><text:span text:style-name="T65">)</text:span><text:span text:style-name="T37"> </text:span><text:span text:style-name="T34">– </text:span><text:span text:style-name="T22">a minuta do </text:span><text:span text:style-name="T45">p</text:span><text:span text:style-name="T22">rojeto de lei do novo Plano de Custeio está sendo finalizada e será enviada para análise do Executivo até o final deste mês. O Município será alertado através de ofício sobre um provável </text:span><text:span text:style-name="T46">aumento do </text:span><text:span text:style-name="T22">endividamento decorrente da permanência dos pagamentos da amortização do déficit </text:span><text:span text:style-name="T46">atuarial</text:span><text:span text:style-name="T22"> por aporte, sendo mais prudente o retorno para alíquotas. A</text:span><text:span text:style-name="T38"> </text:span><text:span text:style-name="T22">Diretora-Presidente informou que foi intimada pelo Ministério Público Estadual para participar de audiência virtual, no dia 4 de agosto de 2023, </text:span><text:span text:style-name="T47">à</text:span><text:span text:style-name="T22">s 14</text:span><text:span text:style-name="T47">h</text:span><text:span text:style-name="T22">30, com a presença do Procurador Geral do Município e de um Auditor do TCE, responsável pelo acompanhamento do déficit atuarial do IPASSP-SM</text:span><text:span text:style-name="T38">;</text:span><text:span text:style-name="T39"> </text:span><text:span text:style-name="T67">h</text:span><text:span text:style-name="T68">)</text:span><text:span text:style-name="T39"> </text:span><text:span text:style-name="T68">Recadastramento</text:span><text:span text:style-name="T64"> e</text:span><text:span text:style-name="T66"> </text:span><text:span text:style-name="T64">Prova de Vida</text:span><text:span text:style-name="T9"> – </text:span><text:span text:style-name="T40">o </text:span><text:span text:style-name="T41">G</text:span><text:span text:style-name="T40">erente Previdenciário </text:span><text:span text:style-name="T42">informou que</text:span><text:span text:style-name="T40"> </text:span><text:span text:style-name="T43">os serviços </text:span><text:span text:style-name="T39">de recadastramento </text:span><text:span text:style-name="T22">e prova de vida </text:span><text:span text:style-name="T40">dos servidores aposentados e pensionistas </text:span><text:span text:style-name="T43">estão sendo prestados </text:span><text:span text:style-name="T34">dentro da normalidade. </text:span><text:span text:style-name="T93">N</text:span><text:span text:style-name="T97">ada mais havendo a constar, encerro a presente ata, </text:span><text:span text:style-name="T106">que segue assinada por mim e pelos demais presentes</text:span><text:span text:style-name="T9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3.475cm" style:rel-column-width="13395*"/>
    </style:style>
    <style:style style:name="Tabela1.B" style:family="table-column">
      <style:table-column-properties style:column-width="13.524cm" style:rel-column-width="52139*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text-properties fo:color="#000000" loext:opacity="100%" style:font-name="Arial" fo:font-weight="bold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2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385cm"/>
          <style:tab-stop style:position="5.928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2" style:font-size-complex="8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Arial" fo:font-size="7pt" style:font-size-asian="7pt" style:font-name-complex="Arial2" style:font-size-complex="7pt"/>
    </style:style>
    <style:style style:name="MP7" style:family="paragraph" style:parent-style-name="Footer">
      <style:text-properties fo:font-size="9pt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Arial" fo:font-size="7.5pt" style:font-size-asian="7.5pt" style:font-name-complex="Arial2" style:font-size-complex="7.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7.5pt" style:font-size-asian="7.5pt" style:font-name-complex="Arial2" style:font-size-complex="7.5pt"/>
    </style:style>
    <style:style style:name="MT2" style:family="text">
      <style:text-properties style:font-name="Arial" fo:font-size="7.5pt" officeooo:rsid="011c506c" style:font-size-asian="7.5pt" style:font-name-complex="Arial2" style:font-size-complex="7.5pt"/>
    </style:style>
    <style:style style:name="MT3" style:family="text">
      <style:text-properties style:font-name="Arial" fo:font-size="7.5pt" style:font-size-asian="7.5pt" style:font-name-complex="Arial2" style:font-size-complex="7.5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Quadro1" text:anchor-type="paragraph" svg:y="0.002cm" draw:z-index="1"><draw:text-box fo:min-height="0.041cm" fo:min-width="0.041cm"><text:p text:style-name="MP2"/></draw:text-box></draw:frame><draw:frame draw:style-name="Mfr2" draw:name="Imagem 1" text:anchor-type="as-char" svg:width="1.591cm" svg:height="1.392cm" draw:z-index="0"><draw:image xlink:href="Pictures/100000000000012000000120326E15CBDE0C4351.png" xlink:type="simple" xlink:show="embed" xlink:actuate="onLoad" draw:mime-type="image/png"/></draw:frame></text:p>
              <text:p text:style-name="MP3"><text:s text:c="4"/>IPASSP-SM</text:p>
            </table:table-cell>
            <table:table-cell table:style-name="Tabela1.A1" office:value-type="string">
              <text:p text:style-name="MP4"/>
              <text:p text:style-name="MP4">ESTADO DO RIO GRANDE DO SUL</text:p>
              <text:p text:style-name="MP5">MUNICÍPIO DE SANTA MARIA</text:p>
              <text:p text:style-name="MP4">INSTITUTO DE PREVIDÊNCIA E ASSISTÊNCIA À SAÚDE DOS SERVIDORES PÚBLICOS MUNICIPAIS DE SANTA MARIA</text:p>
              <text:p text:style-name="MP6"/>
            </table:table-cell>
          </table:table-row>
        </table:table>
        <text:p text:style-name="Header"/>
      </style:header>
      <style:footer>
        <text:p text:style-name="MP7">----------------------------------------------------------------------------------------------------------------------------------------------------------------</text:p>
        <text:p text:style-name="MP8">Rua Venâncio Aires, 2035, 3º andar, Centro, CEP 97010-005, Santa Maria/RS.</text:p>
        <text:p text:style-name="MP9"><text:span text:style-name="MT1">Fone: 3220-0378 e-mail: </text:span><text:a xlink:type="simple" xlink:href="mailto:contato@ipasspsm.net" text:style-name="Internet_20_link" text:visited-style-name="Visited_20_Internet_20_Link"><text:span text:style-name="Internet_20_link"><text:span text:style-name="MT2">presidencia</text:span></text:span><text:span text:style-name="Internet_20_link"><text:span text:style-name="MT3">@ipasspsm.net</text:span></text:span></text:a><text:span text:style-name="MT1">,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i Vivian</meta:initial-creator>
    <meta:editing-cycles>163</meta:editing-cycles>
    <meta:creation-date>2020-02-18T19:30:00</meta:creation-date>
    <dc:date>2023-07-21T10:27:46.650000000</dc:date>
    <meta:editing-duration>P1DT10H26M36S</meta:editing-duration>
    <meta:generator>LibreOffice/7.4.3.2$Windows_X86_64 LibreOffice_project/1048a8393ae2eeec98dff31b5c133c5f1d08b890</meta:generator>
    <meta:print-date>2023-06-20T13:00:33.859000000</meta:print-date>
    <meta:document-statistic meta:table-count="1" meta:image-count="1" meta:object-count="0" meta:page-count="1" meta:paragraph-count="11" meta:word-count="838" meta:character-count="5582" meta:non-whitespace-character-count="473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