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000000120326E15CBDE0C43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text-properties fo:color="#000000" loext:opacity="100%" style:font-name="Arial" fo:font-weight="bold" style:font-weight-asian="bold" style:font-name-complex="Arial1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2.385cm"/>
          <style:tab-stop style:position="5.928cm" style:type="center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Arial" fo:font-size="7.5pt" style:font-size-asian="7.5pt" style:font-name-complex="Arial1" style:font-size-complex="7.5pt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List_20_Bullet">
      <style:paragraph-properties fo:margin-left="0cm" fo:margin-right="0cm" fo:text-align="justify" style:justify-single-word="false" fo:text-indent="0cm" style:auto-text-indent="false"/>
      <style:text-properties officeooo:paragraph-rsid="005c143e"/>
    </style:style>
    <style:style style:name="P11" style:family="paragraph" style:parent-style-name="List_20_Bullet">
      <style:paragraph-properties fo:margin-left="0cm" fo:margin-right="0cm" fo:text-align="justify" style:justify-single-word="false" fo:text-indent="0cm" style:auto-text-indent="false"/>
      <style:text-properties fo:color="#c9211e" loext:opacity="100%" style:font-name="Times New Roman" fo:font-size="12pt" fo:language="pt" fo:country="BR" style:text-underline-style="none" fo:font-weight="normal" officeooo:rsid="00484685" officeooo:paragraph-rsid="00608ac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List_20_Bullet">
      <style:paragraph-properties fo:margin-left="0cm" fo:margin-right="0cm" fo:text-align="justify" style:justify-single-word="false" fo:text-indent="0cm" style:auto-text-indent="false"/>
      <style:text-properties fo:font-size="11pt" officeooo:paragraph-rsid="00fe5cf6" style:font-size-asian="11pt" style:font-size-complex="11pt"/>
    </style:style>
    <style:style style:name="P13" style:family="paragraph" style:parent-style-name="Standard" style:list-style-name="" style:master-page-name="Standard">
      <style:paragraph-properties fo:margin-top="0cm" fo:margin-bottom="0.212cm" style:contextual-spacing="false" fo:text-align="center" style:justify-single-word="false" style:page-number="auto"/>
      <style:text-properties fo:font-size="11pt" officeooo:paragraph-rsid="004b96e6" style:font-size-asian="11pt" style:font-size-complex="11pt"/>
    </style:style>
    <style:style style:name="P14" style:family="paragraph" style:parent-style-name="Standard" style:list-style-name="">
      <style:paragraph-properties fo:margin-top="0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7.5pt" style:font-size-asian="7.5pt" style:font-name-complex="Arial1" style:font-size-complex="7.5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0b9ca37" style:font-weight-asian="bold"/>
    </style:style>
    <style:style style:name="T5" style:family="text">
      <style:text-properties fo:color="#000000" loext:opacity="100%" fo:font-weight="bold" officeooo:rsid="00ff2524" style:font-weight-asian="bold"/>
    </style:style>
    <style:style style:name="T6" style:family="text">
      <style:text-properties fo:color="#000000" loext:opacity="100%" style:font-name="Times New Roman" officeooo:rsid="00a140ad" style:font-name-complex="Times New Roman"/>
    </style:style>
    <style:style style:name="T7" style:family="text">
      <style:text-properties fo:color="#000000" loext:opacity="100%" style:font-name="Times New Roman" fo:language="pt" fo:country="BR" style:text-underline-style="none" fo:font-weight="normal" officeooo:rsid="008355b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style:font-name="Times New Roman" fo:language="pt" fo:country="BR" style:text-underline-style="none" fo:font-weight="normal" officeooo:rsid="0081dac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style:font-name="Times New Roman" fo:language="pt" fo:country="BR" style:text-underline-style="none" fo:font-weight="normal" officeooo:rsid="004622e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style:font-name="Times New Roman" fo:language="pt" fo:country="BR" style:text-underline-style="none" fo:font-weight="normal" officeooo:rsid="002996b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style:font-name="Times New Roman" fo:language="pt" fo:country="BR" style:text-underline-style="none" fo:font-weight="normal" officeooo:rsid="00b9ca3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style:font-name="Times New Roman" fo:language="pt" fo:country="BR" style:text-underline-style="none" fo:font-weight="normal" officeooo:rsid="009a3c0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style:font-name="Times New Roman" fo:language="pt" fo:country="BR" style:text-underline-style="none" fo:font-weight="normal" officeooo:rsid="00d428b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style:font-name="Times New Roman" fo:language="pt" fo:country="BR" style:text-underline-style="none" fo:font-weight="normal" officeooo:rsid="00b0a41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style:font-name="Times New Roman" fo:language="pt" fo:country="BR" style:text-underline-style="none" fo:font-weight="normal" officeooo:rsid="006adb7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style:font-name="Times New Roman" fo:language="pt" fo:country="BR" style:text-underline-style="none" fo:font-weight="normal" officeooo:rsid="0061d7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style:font-name="Times New Roman" fo:language="pt" fo:country="BR" style:text-underline-style="none" fo:font-weight="normal" officeooo:rsid="00d60a9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style:font-name="Times New Roman" fo:language="pt" fo:country="BR" style:text-underline-style="none" fo:font-weight="normal" officeooo:rsid="00d804f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style:font-name="Times New Roman" fo:language="pt" fo:country="BR" style:text-underline-style="none" fo:font-weight="normal" officeooo:rsid="00baab8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style:font-name="Times New Roman" fo:language="pt" fo:country="BR" style:text-underline-style="none" fo:font-weight="normal" officeooo:rsid="00b1291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style:font-name="Times New Roman" fo:language="pt" fo:country="BR" style:text-underline-style="none" fo:font-weight="normal" officeooo:rsid="00e164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style:font-name="Times New Roman" fo:language="pt" fo:country="BR" style:text-underline-style="none" fo:font-weight="normal" officeooo:rsid="00c20dc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style:font-name="Times New Roman" fo:language="pt" fo:country="BR" style:text-underline-style="none" fo:font-weight="normal" officeooo:rsid="00e7008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style:font-name="Times New Roman" fo:language="pt" fo:country="BR" style:text-underline-style="none" fo:font-weight="normal" officeooo:rsid="00bc908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style:font-name="Times New Roman" fo:language="pt" fo:country="BR" style:text-underline-style="none" fo:font-weight="normal" officeooo:rsid="00e9d0a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style:font-name="Times New Roman" fo:language="pt" fo:country="BR" style:text-underline-style="none" fo:font-weight="normal" officeooo:rsid="00ea1a7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style:font-name="Times New Roman" fo:language="pt" fo:country="BR" style:text-underline-style="none" fo:font-weight="normal" officeooo:rsid="00c9f60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style:font-name="Times New Roman" fo:language="pt" fo:country="BR" style:text-underline-style="none" fo:font-weight="normal" officeooo:rsid="00f3231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style:font-name="Times New Roman" fo:language="pt" fo:country="BR" style:text-underline-style="none" fo:font-weight="normal" officeooo:rsid="00f4410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font-name="Times New Roman" fo:language="pt" fo:country="BR" style:text-underline-style="none" fo:font-weight="normal" officeooo:rsid="00f61dd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font-name="Times New Roman" fo:language="pt" fo:country="BR" style:text-underline-style="none" fo:font-weight="normal" officeooo:rsid="00f8ab4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style:font-name="Times New Roman" fo:language="pt" fo:country="BR" style:text-underline-style="none" fo:font-weight="normal" officeooo:rsid="00fcf45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style:font-name="Times New Roman" fo:language="pt" fo:country="BR" style:text-underline-style="none" fo:font-weight="normal" officeooo:rsid="00ff252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style:font-name="Times New Roman" fo:language="pt" fo:country="BR" style:text-underline-style="none" fo:font-weight="normal" officeooo:rsid="0100af7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style:font-name="Times New Roman" fo:language="pt" fo:country="BR" style:text-underline-style="none" fo:font-weight="normal" officeooo:rsid="0101a75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style:font-name="Times New Roman" fo:language="pt" fo:country="BR" style:text-underline-style="none" fo:font-weight="normal" officeooo:rsid="0102b81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style:font-name="Times New Roman" fo:language="pt" fo:country="BR" style:text-underline-style="none" fo:font-weight="normal" officeooo:rsid="010423f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style:font-name="Times New Roman" fo:language="pt" fo:country="BR" style:text-underline-style="none" fo:font-weight="normal" officeooo:rsid="0106703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style:font-name="Times New Roman" fo:language="pt" fo:country="BR" style:text-underline-style="none" fo:font-weight="normal" officeooo:rsid="0107c90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style:font-name="Times New Roman" fo:language="pt" fo:country="BR" style:text-underline-style="none" fo:font-weight="normal" officeooo:rsid="0109d03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style:font-name="Times New Roman" fo:language="pt" fo:country="BR" style:text-underline-style="none" fo:font-weight="normal" officeooo:rsid="010a1c9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style:font-name="Times New Roman" fo:language="pt" fo:country="BR" style:text-underline-style="none" fo:font-weight="normal" officeooo:rsid="010b168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style:font-name="Times New Roman" fo:language="pt" fo:country="BR" style:text-underline-style="none" fo:font-weight="normal" officeooo:rsid="010b6ac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style:font-name="Times New Roman" fo:language="pt" fo:country="BR" style:text-underline-style="none" fo:font-weight="normal" officeooo:rsid="010ef67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style:font-name="Times New Roman" fo:language="pt" fo:country="BR" style:text-underline-style="none" fo:font-weight="normal" officeooo:rsid="0116ce6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style:font-name="Times New Roman" fo:language="pt" fo:country="BR" style:text-underline-style="none" fo:font-weight="normal" officeooo:rsid="011c506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style:font-name="Times New Roman" fo:language="pt" fo:country="BR" style:text-underline-style="none" fo:font-weight="normal" officeooo:rsid="011d773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loext:opacity="100%" style:font-name="Times New Roman" fo:language="pt" fo:country="BR" style:text-underline-style="none" fo:font-weight="bold" officeooo:rsid="00b9ca3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" style:family="text">
      <style:text-properties fo:color="#000000" loext:opacity="100%" style:font-name="Times New Roman" fo:language="pt" fo:country="BR" style:text-underline-style="none" fo:font-weight="bold" officeooo:rsid="0081dac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fo:color="#000000" loext:opacity="100%" style:font-name="Times New Roman" fo:language="pt" fo:country="BR" style:text-underline-style="none" fo:font-weight="bold" officeooo:rsid="00d60a9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fo:color="#000000" loext:opacity="100%" style:font-name="Times New Roman" fo:language="pt" fo:country="BR" style:text-underline-style="none" fo:font-weight="bold" officeooo:rsid="00d68f3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0000" loext:opacity="100%" style:font-name="Times New Roman" fo:language="pt" fo:country="BR" style:text-underline-style="none" fo:font-weight="bold" officeooo:rsid="0025e1d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fo:color="#000000" loext:opacity="100%" style:font-name="Times New Roman" fo:language="pt" fo:country="BR" style:text-underline-style="none" fo:font-weight="bold" officeooo:rsid="00d804f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4" style:family="text">
      <style:text-properties fo:color="#000000" loext:opacity="100%" style:font-name="Times New Roman" fo:language="pt" fo:country="BR" style:text-underline-style="none" fo:font-weight="bold" officeooo:rsid="0061d70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5" style:family="text">
      <style:text-properties fo:color="#000000" loext:opacity="100%" style:font-name="Times New Roman" fo:language="pt" fo:country="BR" style:text-underline-style="none" fo:font-weight="bold" officeooo:rsid="00baab8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6" style:family="text">
      <style:text-properties fo:color="#000000" loext:opacity="100%" style:font-name="Times New Roman" fo:language="pt" fo:country="BR" style:text-underline-style="none" fo:font-weight="bold" officeooo:rsid="00e7008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fo:color="#000000" loext:opacity="100%" style:font-name="Times New Roman" fo:language="pt" fo:country="BR" style:text-underline-style="none" fo:font-weight="bold" officeooo:rsid="00e9d0a9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8" style:family="text">
      <style:text-properties fo:color="#000000" loext:opacity="100%" style:font-name="Times New Roman" fo:language="pt" fo:country="BR" style:text-underline-style="none" fo:font-weight="bold" officeooo:rsid="00bc908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9" style:family="text">
      <style:text-properties fo:color="#000000" loext:opacity="100%" style:font-name="Times New Roman" fo:language="pt" fo:country="BR" style:text-underline-style="none" fo:font-weight="bold" officeooo:rsid="00ea1a7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0" style:family="text">
      <style:text-properties fo:color="#000000" loext:opacity="100%" style:font-name="Times New Roman" fo:language="pt" fo:country="BR" style:text-underline-style="none" fo:font-weight="bold" officeooo:rsid="00d90bb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1" style:family="text">
      <style:text-properties fo:color="#000000" loext:opacity="100%" style:font-name="Times New Roman" fo:language="pt" fo:country="BR" style:text-underline-style="none" fo:font-weight="bold" officeooo:rsid="010f418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" style:family="text">
      <style:text-properties fo:color="#000000" loext:opacity="100%" style:font-name="Times New Roman" fo:language="pt" fo:country="BR" style:text-underline-style="none" fo:font-weight="bold" officeooo:rsid="00b0a41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" style:family="text">
      <style:text-properties fo:color="#000000" loext:opacity="100%" style:font-name="Times New Roman" fo:language="pt" fo:country="BR" style:text-underline-style="none" fo:font-weight="bold" officeooo:rsid="011a2d2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4" style:family="text">
      <style:text-properties fo:color="#000000" loext:opacity="100%" style:text-position="super 58%" style:font-name="Times New Roman" fo:language="pt" fo:country="BR" style:text-underline-style="none" fo:font-weight="normal" officeooo:rsid="0081dac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loext:opacity="100%" style:text-position="super 58%" style:font-name="Times New Roman" fo:language="pt" fo:country="BR" style:text-underline-style="none" fo:font-weight="bold" officeooo:rsid="0081dac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6" style:family="text">
      <style:text-properties fo:color="#000000" loext:opacity="100%" style:text-position="0% 100%" style:font-name="Times New Roman" fo:language="pt" fo:country="BR" style:text-underline-style="none" fo:font-weight="bold" officeooo:rsid="00de64e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7" style:family="text">
      <style:text-properties fo:color="#000000" loext:opacity="100%" style:text-position="0% 100%" style:font-name="Times New Roman" fo:language="pt" fo:country="BR" style:text-underline-style="none" fo:font-weight="bold" officeooo:rsid="00f6a66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" style:family="text">
      <style:text-properties fo:color="#000000" loext:opacity="100%" style:text-position="0% 100%" style:font-name="Times New Roman" fo:language="pt" fo:country="BR" style:text-underline-style="none" fo:font-weight="bold" officeooo:rsid="00b9ca3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9" style:family="text">
      <style:text-properties fo:color="#000000" loext:opacity="100%" style:text-position="0% 100%" style:font-name="Times New Roman" fo:language="pt" fo:country="BR" style:text-underline-style="none" fo:font-weight="bold" officeooo:rsid="010f418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" style:family="text">
      <style:text-properties fo:color="#000000" loext:opacity="100%" style:text-position="0% 100%" style:font-name="Times New Roman" fo:language="pt" fo:country="BR" style:text-underline-style="none" fo:font-weight="bold" officeooo:rsid="010ef67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1" style:family="text">
      <style:text-properties fo:color="#000000" loext:opacity="100%" style:text-position="0% 100%" style:font-name="Times New Roman" fo:language="pt" fo:country="BR" style:text-underline-style="none" fo:font-weight="normal" officeooo:rsid="00de64e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loext:opacity="100%" style:text-position="0% 100%" style:font-name="Times New Roman" fo:language="pt" fo:country="BR" style:text-underline-style="none" fo:font-weight="normal" officeooo:rsid="00b9ca3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language="pt" fo:country="BR" style:text-underline-style="none" fo:font-weight="normal" officeooo:rsid="00baab8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loext:opacity="100%" officeooo:rsid="006adb73"/>
    </style:style>
    <style:style style:name="T75" style:family="text">
      <style:text-properties fo:color="#000000" loext:opacity="100%" officeooo:rsid="00d60a93"/>
    </style:style>
    <style:style style:name="T76" style:family="text">
      <style:text-properties fo:color="#000000" loext:opacity="100%" officeooo:rsid="00b9ca37"/>
    </style:style>
    <style:style style:name="T77" style:family="text">
      <style:text-properties fo:color="#000000" loext:opacity="100%" officeooo:rsid="0021d3c8"/>
    </style:style>
    <style:style style:name="T78" style:family="text">
      <style:text-properties fo:color="#000000" loext:opacity="100%" officeooo:rsid="0081dacb"/>
    </style:style>
    <style:style style:name="T79" style:family="text">
      <style:text-properties fo:color="#000000" loext:opacity="100%" officeooo:rsid="002e40b5"/>
    </style:style>
    <style:style style:name="T80" style:family="text">
      <style:text-properties fo:color="#000000" loext:opacity="100%" officeooo:rsid="004d93c1"/>
    </style:style>
    <style:style style:name="T81" style:family="text">
      <style:text-properties fo:color="#000000" loext:opacity="100%" officeooo:rsid="00027808"/>
    </style:style>
    <style:style style:name="T82" style:family="text">
      <style:text-properties fo:color="#000000" loext:opacity="100%" officeooo:rsid="0091ec4e"/>
    </style:style>
    <style:style style:name="T83" style:family="text">
      <style:text-properties fo:color="#000000" loext:opacity="100%" officeooo:rsid="00f3231b"/>
    </style:style>
    <style:style style:name="T84" style:family="text">
      <style:text-properties fo:color="#000000" loext:opacity="100%" officeooo:rsid="01170f55"/>
    </style:style>
    <style:style style:name="T85" style:family="text">
      <style:text-properties fo:color="#000000" loext:opacity="100%" officeooo:rsid="011bfbbd"/>
    </style:style>
    <style:style style:name="T86" style:family="text">
      <style:text-properties fo:color="#000000" loext:opacity="100%" officeooo:rsid="011c506c"/>
    </style:style>
    <style:style style:name="T87" style:family="text">
      <style:text-properties style:font-name="Arial" fo:font-size="7.5pt" style:font-size-asian="7.5pt" style:font-name-complex="Arial1" style:font-size-complex="7.5pt"/>
    </style:style>
    <style:style style:name="T88" style:family="text">
      <style:text-properties style:font-name="Arial" fo:font-size="7.5pt" officeooo:rsid="011c506c" style:font-size-asian="7.5pt" style:font-name-complex="Arial1" style:font-size-complex="7.5pt"/>
    </style:style>
    <style:style style:name="T89" style:family="text">
      <style:text-properties officeooo:rsid="004d93c1"/>
    </style:style>
    <style:style style:name="T90" style:family="text">
      <style:text-properties officeooo:rsid="006adb73"/>
    </style:style>
    <style:style style:name="T91" style:family="text">
      <style:text-properties officeooo:rsid="0081c941"/>
    </style:style>
    <style:style style:name="T92" style:family="text">
      <style:text-properties officeooo:rsid="00b2becb"/>
    </style:style>
    <style:style style:name="T93" style:family="text">
      <style:text-properties officeooo:rsid="00b9ca37"/>
    </style:style>
    <style:style style:name="T94" style:family="text">
      <style:text-properties officeooo:rsid="005c143e"/>
    </style:style>
    <style:style style:name="T95" style:family="text">
      <style:text-properties officeooo:rsid="00f3231b"/>
    </style:style>
    <style:style style:name="T96" style:family="text">
      <style:text-properties fo:color="#c9211e" loext:opacity="100%" style:font-name="Times New Roman" fo:language="pt" fo:country="BR" style:text-underline-style="none" fo:font-weight="normal" officeooo:rsid="00b9ca3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7" style:family="text">
      <style:text-properties fo:color="#c9211e" loext:opacity="100%" style:font-name="Times New Roman" fo:language="pt" fo:country="BR" style:text-underline-style="none" fo:font-weight="normal" officeooo:rsid="0101a75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8" style:family="text">
      <style:text-properties officeooo:rsid="00ff252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3">Ata n° 0</text:span><text:span text:style-name="T5">4</text:span><text:span text:style-name="T3">/202</text:span><text:span text:style-name="T4">3</text:span></text:h>
      <text:h text:style-name="P14" text:outline-level="1">(Reunião Ordinária)</text:h>
      <text:p text:style-name="P12">Aos <text:span text:style-name="T89">vinte</text:span><text:span text:style-name="T90"> </text:span><text:span text:style-name="T94">dias </text:span>do mês de <text:span text:style-name="T98">junh</text:span><text:span text:style-name="T95">o</text:span> do ano de dois mil e vinte <text:span text:style-name="T91">e </text:span><text:span text:style-name="T93">trê</text:span><text:span text:style-name="T91">s</text:span>, às <text:span text:style-name="T91">quatorze horas </text:span><text:span text:style-name="T93">e trinta minutos</text:span>, na sala de reuniões do Instituto de Previdência e Assistência à Saúde dos Servidores Públicos de Santa Maria – IPASSP-SM, reuniram-<text:span text:style-name="T1">se </text:span><text:span text:style-name="T83">Fabiana Neves de Vargas – </text:span><text:span text:style-name="T74">Diretor</text:span><text:span text:style-name="T83">a</text:span><text:span text:style-name="T74">-</text:span><text:span text:style-name="T75">Presidente, </text:span><text:span text:style-name="T74">Alexandre Niederauer –</text:span><text:span text:style-name="T75"> </text:span><text:span text:style-name="T74">Diretor-</text:span><text:span text:style-name="T83">G</text:span><text:span text:style-name="T75">e</text:span><text:span text:style-name="T83">ral</text:span><text:span text:style-name="T74">, </text:span><text:span text:style-name="T83">Adriano Ismael Sardo Porto</text:span><text:span text:style-name="T1"> – Gerente Previdenciário,</text:span><text:span text:style-name="T77"> </text:span><text:span text:style-name="T83">Luciana Concatto Stanguerlin – Chefe do Setor de Compensação Previdenciária, </text:span><text:span text:style-name="T74">Marlise Londero – Gerente </text:span><text:span text:style-name="T78">de Saúde</text:span><text:span text:style-name="T74">, </text:span><text:span text:style-name="T76">A</text:span><text:span text:style-name="T79">na Paula Farias – </text:span><text:span text:style-name="T1">Chefe do Setor de Recursos Humanos, </text:span><text:span text:style-name="T84">Liane </text:span><text:span text:style-name="T85">Palma Castanho</text:span><text:span text:style-name="T77"> – </text:span><text:span text:style-name="T86">em substituição ao </text:span><text:span text:style-name="T80">Gerente Administrativo e Financeiro, </text:span><text:span text:style-name="T78">Silvana</text:span><text:span text:style-name="T81"> </text:span><text:span text:style-name="T6">Cristieli da Costa</text:span><text:span text:style-name="T81"> – C</text:span><text:span text:style-name="T80">hefe do Setor de Contabilidade.</text:span><text:span text:style-name="T1"> </text:span><text:span text:style-name="T7">D</text:span><text:span text:style-name="T8">ando </text:span><text:span text:style-name="T7">início</text:span><text:span text:style-name="T8"> </text:span><text:span text:style-name="T7">a</text:span><text:span text:style-name="T8">os trabalhos </text:span><text:span text:style-name="T28">o Diretor-Geral Alexandre Niederauer</text:span><text:span text:style-name="T8"> l</text:span><text:span text:style-name="T28">eu o</text:span><text:span text:style-name="T8"> teor</text:span><text:span text:style-name="T9"> </text:span><text:span text:style-name="T10">da Ata </text:span><text:span text:style-name="T11">d</text:span><text:span text:style-name="T29">a</text:span><text:span text:style-name="T11"> </text:span><text:span text:style-name="T12">Reunião </text:span><text:span text:style-name="T13">O</text:span><text:span text:style-name="T14">rdinári</text:span><text:span text:style-name="T12">a </text:span><text:span text:style-name="T8">n</text:span><text:span text:style-name="T64">o</text:span><text:span text:style-name="T8"> </text:span><text:span text:style-name="T12">0</text:span><text:span text:style-name="T33">3</text:span><text:span text:style-name="T12">/202</text:span><text:span text:style-name="T11">3</text:span><text:span text:style-name="T10">, </text:span><text:span text:style-name="T14">devidamente</text:span><text:span text:style-name="T15"> aprovada, </text:span><text:span text:style-name="T33">passando</text:span><text:span text:style-name="T28"> </text:span><text:span text:style-name="T33">a comentar</text:span><text:span text:style-name="T28"> a situação de cada um</text:span><text:span text:style-name="T15"> </text:span><text:span text:style-name="T9">do</text:span><text:span text:style-name="T16">s</text:span><text:span text:style-name="T9"> </text:span><text:span text:style-name="T14">assuntos</text:span><text:span text:style-name="T9">: </text:span><text:span text:style-name="T48">a)</text:span><text:span text:style-name="T11"> </text:span><text:span text:style-name="T48">Projeto de Lei n</text:span><text:span text:style-name="T65">o</text:span><text:span text:style-name="T49"> </text:span><text:span text:style-name="T48">9.291/21 </text:span><text:span text:style-name="T50">(</text:span><text:span text:style-name="T48">aquisição da sede própria do IPASSP-SM</text:span><text:span text:style-name="T50">)</text:span><text:span text:style-name="T17"> –</text:span><text:span text:style-name="T11"> </text:span><text:span text:style-name="T17">encontra-se </text:span><text:span text:style-name="T28">na C</text:span><text:span text:style-name="T45">omissão de Políticas Públicas</text:span><text:span text:style-name="T28"> da Câmara de Vereadores de Santa Maria</text:span><text:span text:style-name="T17">; </text:span><text:span text:style-name="T50">b)</text:span><text:span text:style-name="T17"> </text:span><text:span text:style-name="T48">Projeto de Lei que altera a Lei n</text:span><text:span text:style-name="T65">o</text:span><text:span text:style-name="T49"> </text:span><text:span text:style-name="T48">6.715/22 </text:span><text:span text:style-name="T50">(alteração da </text:span><text:span text:style-name="T48">estrutura administrativa do Poder Executivo e </text:span><text:span text:style-name="T50">d</text:span><text:span text:style-name="T48">o Quadro de Cargos em Comissão e Funções Gratificadas no Município</text:span><text:span text:style-name="T50">)</text:span><text:span text:style-name="T17"> – </text:span><text:span text:style-name="T28">permanece </text:span><text:span text:style-name="T17">aguarda</text:span><text:span text:style-name="T28">ndo</text:span><text:span text:style-name="T17"> encaminhamento </text:span><text:span text:style-name="T33">do</text:span><text:span text:style-name="T17"> </text:span><text:span text:style-name="T46">Poder </text:span><text:span text:style-name="T17">Executivo ao Legislativo; </text:span><text:span text:style-name="T51">c</text:span><text:span text:style-name="T48">)</text:span><text:span text:style-name="T11"> </text:span><text:span text:style-name="T52">Plano</text:span><text:span text:style-name="T53">s</text:span><text:span text:style-name="T52"> de Saú</text:span><text:span text:style-name="T54">de </text:span><text:span text:style-name="T49">da UNIMED</text:span><text:span text:style-name="T8"> –</text:span><text:span text:style-name="T16"> </text:span><text:span text:style-name="T33">após reunião com o </text:span><text:span text:style-name="T28">Delegado da Receita Federal de Santa Maria, </text:span><text:span text:style-name="T33">a</text:span><text:span text:style-name="T18"> Diretor</text:span><text:span text:style-name="T33">ia do IPASSP-SM solicitou orientação da sua consultoria técnica, “DPM”, a qual informou </text:span><text:span text:style-name="T46">sobre a</text:span><text:span text:style-name="T33"> necessidade do Instituto envi</text:span><text:span text:style-name="T46">ar</text:span><text:span text:style-name="T33"> a DMED, em razão do disposto na </text:span><text:span text:style-name="T37">IN RFB nº 2074/2022.</text:span><text:span text:style-name="T33"> D</text:span><text:span text:style-name="T34">e posse </text:span><text:span text:style-name="T46">d</text:span><text:span text:style-name="T34">o recente entendimento da assessoria técnica, a Diretoria passou à</text:span><text:span text:style-name="T18">s providências que </text:span><text:span text:style-name="T34">poderiam ser</text:span><text:span text:style-name="T18"> tomadas para </text:span><text:span text:style-name="T34">o imediato envio da DMED, situação que se mostrou complexa devido ao banco de dados dos beneficiários não possuir todas as informações exigidas pelo programa DMED. </text:span><text:span text:style-name="T35">Atualmente, estão em andamento duas medidas: </text:span><text:span text:style-name="T46">I</text:span><text:span text:style-name="T35">) </text:span><text:span text:style-name="T47">está sendo </text:span><text:span text:style-name="T35">providenciado relatório com informações originárias no sistema integrado de gestão pública fornecido pela empresa GOVBR; </text:span><text:span text:style-name="T46">II</text:span><text:span text:style-name="T35">) lançamento manual das informações no programa DMED. </text:span><text:span text:style-name="T36">A decisão de utilizar-se de a</text:span><text:span text:style-name="T35">mbas as alternativa</text:span><text:span text:style-name="T46">s</text:span><text:span text:style-name="T35"> </text:span><text:span text:style-name="T46">v</text:span><text:span text:style-name="T36">i</text:span><text:span text:style-name="T46">sou</text:span><text:span text:style-name="T34"> </text:span><text:span text:style-name="T36">buscar, no menor prazo possível, a resolução das</text:span><text:span text:style-name="T18"> inconsistências </text:span><text:span text:style-name="T30">relatadas pelos </text:span><text:span text:style-name="T18">servidores públicos municipais quando do envio das declarações de imposto de renda;</text:span><text:span text:style-name="T28"> </text:span><text:span text:style-name="T60">d</text:span><text:span text:style-name="T48">)</text:span><text:span text:style-name="T96"> </text:span><text:span text:style-name="T66">Nomeação de novos </text:span><text:span text:style-name="T67">s</text:span><text:span text:style-name="T66">ervidores</text:span><text:span text:style-name="T71"> –</text:span><text:span text:style-name="T11"> </text:span><text:span text:style-name="T37">após manifestação positiva da Diretoria de Controle Interno do Município, foi</text:span><text:span text:style-name="T28"> enviado ofício à Procuradoria-Geral do Município-</text:span><text:span text:style-name="T37">PGM</text:span><text:span text:style-name="T11"> </text:span><text:span text:style-name="T28">solicitando parecer sobre </text:span><text:span text:style-name="T11">a possibilidade de </text:span><text:span text:style-name="T21">nomear</text:span><text:span text:style-name="T11"> novos servidores </text:span><text:span text:style-name="T21">em razão de vacância por aposentadoria e exoneração</text:span><text:span text:style-name="T8">, </text:span><text:span text:style-name="T37">mesmo que o</text:span><text:span text:style-name="T21"> Município </text:span><text:span text:style-name="T37">tenha</text:span><text:span text:style-name="T21"> atingido </text:span><text:span text:style-name="T11">o limite prudencial </text:span><text:span text:style-name="T22">de despesa com pessoal</text:span><text:span text:style-name="T14">. </text:span><text:span text:style-name="T37">Até o momento não obtivemos manifestação da PGM, a qual apenas encaminhou manifestação complementar da Diretoria de Controle Interno. Em razão disso, aguarda-se a confirmação de agenda com a Secretária Interina da Secretaria de </text:span><text:span text:style-name="T44">M</text:span><text:span text:style-name="T37">unicípio de Administração e Gestão de Pessoas; </text:span><text:span text:style-name="T69">e</text:span><text:span text:style-name="T68">)</text:span><text:span text:style-name="T72"> </text:span><text:span text:style-name="T70">C</text:span><text:span text:style-name="T62">edência d</text:span><text:span text:style-name="T49">o</text:span><text:span text:style-name="T62">s servidores do Executivo</text:span><text:span text:style-name="T14"> – </text:span><text:span text:style-name="T11">as </text:span><text:span text:style-name="T14">portarias </text:span><text:span text:style-name="T44">dos </text:span><text:span text:style-name="T11">servidores sem FG </text:span><text:span text:style-name="T44">possuem vigência até</text:span><text:span text:style-name="T11"> 3</text:span><text:span text:style-name="T44">0</text:span><text:span text:style-name="T11"> de junho de 2023. No momento estamos aguardando </text:span><text:span text:style-name="T37">a confirmação de agenda com a Secretária Interina da Secretaria de </text:span><text:span text:style-name="T44">M</text:span><text:span text:style-name="T37">unicípio de Administração e Gestão de Pessoas </text:span><text:span text:style-name="T44">para tratar do assundo</text:span><text:span text:style-name="T14">; </text:span><text:span text:style-name="T61">f</text:span><text:span text:style-name="T48">)</text:span><text:span text:style-name="T11"> </text:span><text:span text:style-name="T56">Sistema de Gestão Previdenciária</text:span><text:span text:style-name="T23"> –</text:span><text:span text:style-name="T29"> o contrato </text:span><text:span text:style-name="T31">com o</text:span><text:span text:style-name="T29"> IE</text:span><text:span text:style-name="T32">MPREV </text:span><text:span text:style-name="T38">foi prorrogado </text:span><text:span text:style-name="T29">a fim de não prejudicar o andamento dos trabalhos no Setor de Benefícios </text:span><text:span text:style-name="T31">Previdenciários</text:span><text:span text:style-name="T29">. </text:span><text:span text:style-name="T38">Enquanto isso, o</text:span><text:span text:style-name="T23"> termo de referência </text:span><text:span text:style-name="T38">foi</text:span><text:span text:style-name="T31"> reformulado</text:span><text:span text:style-name="T29"> </text:span><text:span text:style-name="T38">para dar-se início</text:span><text:span text:style-name="T29"> </text:span><text:span text:style-name="T38">a</text:span><text:span text:style-name="T31">o processo</text:span><text:span text:style-name="T29"> </text:span><text:span text:style-name="T38">de</text:span><text:span text:style-name="T29"> contratação d</text:span><text:span text:style-name="T19">e empresa especializada em programas de informática voltados para a área previdenciária. </text:span><text:span text:style-name="T38">Atualment</text:span><text:span text:style-name="T46">e</text:span><text:span text:style-name="T38">, o Setor de Compras está concluindo a pesquisa de mercado;</text:span><text:span text:style-name="T23"> </text:span><text:span text:style-name="T61">g</text:span><text:span text:style-name="T55">)</text:span><text:span text:style-name="T19"> </text:span><text:span text:style-name="T56">Avaliação</text:span><text:span text:style-name="T55"> Atuarial </text:span><text:span text:style-name="T57">2023</text:span><text:span text:style-name="T55"> </text:span><text:span text:style-name="T57">(</text:span><text:span text:style-name="T58">ano-base 2022</text:span><text:span text:style-name="T57">)</text:span><text:span text:style-name="T24"> </text:span><text:span text:style-name="T19">– </text:span><text:span text:style-name="T25">a apresentação presencial </text:span><text:span text:style-name="T39">transcorreu normalmente na manhã</text:span><text:span text:style-name="T25"> do dia </text:span><text:span text:style-name="T28">3</text:span><text:span text:style-name="T25">1/05/2023</text:span><text:span text:style-name="T19"> </text:span><text:span text:style-name="T25">(</text:span><text:span text:style-name="T28">quart</text:span><text:span text:style-name="T25">a-feira) no Plen</text:span><text:span text:style-name="T29">a</text:span><text:span text:style-name="T25">ri</text:span><text:span text:style-name="T29">nh</text:span><text:span text:style-name="T25">o da Câmara Municipal de Vereadores;</text:span><text:span text:style-name="T26"> </text:span><text:span text:style-name="T63">h</text:span><text:span text:style-name="T59">)</text:span><text:span text:style-name="T26"> </text:span><text:span text:style-name="T59">Recadastramento</text:span><text:span text:style-name="T55"> e</text:span><text:span text:style-name="T58"> </text:span><text:span text:style-name="T55">Prova de Vida</text:span><text:span text:style-name="T9"> – </text:span><text:span text:style-name="T40">o </text:span><text:span text:style-name="T41">G</text:span><text:span text:style-name="T40">erente Previdenciário </text:span><text:span text:style-name="T42">informou que</text:span><text:span text:style-name="T40"> </text:span><text:span text:style-name="T27">os serviços </text:span><text:span text:style-name="T26">de recadastramento </text:span><text:span text:style-name="T40">dos servidores aposentados e pensionistas </text:span><text:span text:style-name="T27">estão sendo prestados </text:span><text:span text:style-name="T19">dentro da normalidade. </text:span><text:span text:style-name="T40">Q</text:span><text:span text:style-name="T26">uanto à prova de vida, a Caixa Econômica Federal </text:span><text:span text:style-name="T41">resolveu a falha no</text:span><text:span text:style-name="T26"> envio </text:span><text:span text:style-name="T29">d</text:span><text:span text:style-name="T26">as informações a</text:span><text:span text:style-name="T28">tua</text:span><text:span text:style-name="T26">liza</text:span><text:span text:style-name="T28">das</text:span><text:span text:style-name="T26">, </text:span><text:span text:style-name="T41">e os segurados em atraso </text:span><text:span text:style-name="T42">estão sendo notificados a </text:span><text:span text:style-name="T43">realizar, imediatamente, a prova de vida</text:span><text:span text:style-name="T73">.</text:span><text:span text:style-name="T20"> </text:span><text:span text:style-name="T82">N</text:span>ada mais havendo a constar, encerro a presente ata, <text:span text:style-name="T92">que segue assinada por mim e pelos demais presentes</text:span>. </text:p>
      <text:p text:style-name="P10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3.475cm" style:rel-column-width="13395*"/>
    </style:style>
    <style:style style:name="Tabela1.B" style:family="table-column">
      <style:table-column-properties style:column-width="13.524cm" style:rel-column-width="52139*"/>
    </style:style>
    <style:style style:name="Tabela1.1" style:family="table-row">
      <style:table-row-properties style:min-row-height="2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text-properties fo:color="#000000" loext:opacity="100%" style:font-name="Arial" fo:font-weight="bold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385cm"/>
          <style:tab-stop style:position="5.928cm" style:type="center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Arial" fo:font-size="7pt" style:font-size-asian="7pt" style:font-name-complex="Arial1" style:font-size-complex="7pt"/>
    </style:style>
    <style:style style:name="MP7" style:family="paragraph" style:parent-style-name="Footer">
      <style:text-properties fo:font-size="9pt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Arial" fo:font-size="7.5pt" style:font-size-asian="7.5pt" style:font-name-complex="Arial1" style:font-size-complex="7.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7.5pt" style:font-size-asian="7.5pt" style:font-name-complex="Arial1" style:font-size-complex="7.5pt"/>
    </style:style>
    <style:style style:name="MT2" style:family="text">
      <style:text-properties style:font-name="Arial" fo:font-size="7.5pt" officeooo:rsid="011c506c" style:font-size-asian="7.5pt" style:font-name-complex="Arial1" style:font-size-complex="7.5pt"/>
    </style:style>
    <style:style style:name="MT3" style:family="text">
      <style:text-properties style:font-name="Arial" fo:font-size="7.5pt" style:font-size-asian="7.5pt" style:font-name-complex="Arial1" style:font-size-complex="7.5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Quadro1" text:anchor-type="paragraph" svg:y="0.002cm" draw:z-index="1"><draw:text-box fo:min-height="0.041cm" fo:min-width="0.041cm"><text:p text:style-name="MP2"/></draw:text-box></draw:frame><draw:frame draw:style-name="Mfr2" draw:name="Imagem 1" text:anchor-type="as-char" svg:width="1.591cm" svg:height="1.392cm" draw:z-index="0"><draw:image xlink:href="Pictures/100000000000012000000120326E15CBDE0C4351.png" xlink:type="simple" xlink:show="embed" xlink:actuate="onLoad" draw:mime-type="image/png"/></draw:frame></text:p>
              <text:p text:style-name="MP3"><text:s text:c="4"/>IPASSP-SM</text:p>
            </table:table-cell>
            <table:table-cell table:style-name="Tabela1.A1" office:value-type="string">
              <text:p text:style-name="MP4"/>
              <text:p text:style-name="MP4">ESTADO DO RIO GRANDE DO SUL</text:p>
              <text:p text:style-name="MP5">MUNICÍPIO DE SANTA MARIA</text:p>
              <text:p text:style-name="MP4">INSTITUTO DE PREVIDÊNCIA E ASSISTÊNCIA À SAÚDE DOS SERVIDORES PÚBLICOS MUNICIPAIS DE SANTA MARIA</text:p>
              <text:p text:style-name="MP6"/>
            </table:table-cell>
          </table:table-row>
        </table:table>
        <text:p text:style-name="Header"/>
      </style:header>
      <style:footer>
        <text:p text:style-name="MP7">----------------------------------------------------------------------------------------------------------------------------------------------------------------</text:p>
        <text:p text:style-name="MP8">Rua Venâncio Aires, 2035, 3º andar, Centro, CEP 97010-005, Santa Maria/RS.</text:p>
        <text:p text:style-name="MP9"><text:span text:style-name="MT1">Fone: 3220-0378 e-mail: </text:span><text:a xlink:type="simple" xlink:href="mailto:contato@ipasspsm.net" text:style-name="Internet_20_link" text:visited-style-name="Visited_20_Internet_20_Link"><text:span text:style-name="Internet_20_link"><text:span text:style-name="MT2">presidencia</text:span></text:span><text:span text:style-name="Internet_20_link"><text:span text:style-name="MT3">@ipasspsm.net</text:span></text:span></text:a><text:span text:style-name="MT1">,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i Vivian</meta:initial-creator>
    <meta:editing-cycles>156</meta:editing-cycles>
    <meta:creation-date>2020-02-18T19:30:00</meta:creation-date>
    <dc:date>2023-06-21T10:53:26.510000000</dc:date>
    <meta:editing-duration>P1DT7H29M11S</meta:editing-duration>
    <meta:generator>LibreOffice/7.4.3.2$Windows_X86_64 LibreOffice_project/1048a8393ae2eeec98dff31b5c133c5f1d08b890</meta:generator>
    <meta:print-date>2023-06-20T13:00:33.859000000</meta:print-date>
    <meta:document-statistic meta:table-count="1" meta:image-count="1" meta:object-count="0" meta:page-count="1" meta:paragraph-count="11" meta:word-count="695" meta:character-count="4827" meta:non-whitespace-character-count="41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