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000000120326E15CBDE0C43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text-properties fo:color="#000000" loext:opacity="100%" style:font-name="Arial" fo:font-weight="bold" style:font-weight-asian="bold" style:font-name-complex="Arial1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2.385cm"/>
          <style:tab-stop style:position="5.928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Arial" fo:font-size="7.5pt" style:font-size-asian="7.5pt" style:font-name-complex="Arial1" style:font-size-complex="7.5pt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officeooo:paragraph-rsid="005c143e"/>
    </style:style>
    <style:style style:name="P11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" fo:font-size="12pt" fo:language="pt" fo:country="BR" style:text-underline-style="none" fo:font-weight="normal" officeooo:rsid="00484685" officeooo:paragraph-rsid="00608a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fo:font-size="11pt" officeooo:paragraph-rsid="00f61dd8" style:font-size-asian="11pt" style:font-size-complex="11pt"/>
    </style:style>
    <style:style style:name="P13" style:family="paragraph" style:parent-style-name="Standard" style:list-style-name="" style:master-page-name="Standard">
      <style:paragraph-properties fo:margin-top="0cm" fo:margin-bottom="0.212cm" style:contextual-spacing="false" fo:text-align="center" style:justify-single-word="false" style:page-number="auto"/>
      <style:text-properties fo:font-size="11pt" officeooo:paragraph-rsid="004b96e6" style:font-size-asian="11pt" style:font-size-complex="11pt"/>
    </style:style>
    <style:style style:name="P14" style:family="paragraph" style:parent-style-name="Standard" style:list-style-name="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.5pt" style:font-size-asian="7.5pt" style:font-name-complex="Arial1" style:font-size-complex="7.5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b9ca37" style:font-weight-asian="bold"/>
    </style:style>
    <style:style style:name="T5" style:family="text">
      <style:text-properties fo:color="#000000" loext:opacity="100%" fo:font-weight="bold" officeooo:rsid="00f3231b" style:font-weight-asian="bold"/>
    </style:style>
    <style:style style:name="T6" style:family="text">
      <style:text-properties fo:color="#000000" loext:opacity="100%" style:font-name="Times New Roman" officeooo:rsid="00a140ad" style:font-name-complex="Times New Roman"/>
    </style:style>
    <style:style style:name="T7" style:family="text">
      <style:text-properties fo:color="#000000" loext:opacity="100%" style:font-name="Times New Roman" fo:language="pt" fo:country="BR" style:text-underline-style="none" fo:font-weight="normal" officeooo:rsid="008355b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style:font-name="Times New Roman" fo:language="pt" fo:country="BR" style:text-underline-style="none" fo:font-weight="normal" officeooo:rsid="0081da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style:font-name="Times New Roman" fo:language="pt" fo:country="BR" style:text-underline-style="none" fo:font-weight="normal" officeooo:rsid="004622e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font-name="Times New Roman" fo:language="pt" fo:country="BR" style:text-underline-style="none" fo:font-weight="normal" officeooo:rsid="002996b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font-name="Times New Roman" fo:language="pt" fo:country="BR" style:text-underline-style="none" fo:font-weight="normal" officeooo:rsid="00b9ca3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style:font-name="Times New Roman" fo:language="pt" fo:country="BR" style:text-underline-style="none" fo:font-weight="normal" officeooo:rsid="009a3c0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style:font-name="Times New Roman" fo:language="pt" fo:country="BR" style:text-underline-style="none" fo:font-weight="normal" officeooo:rsid="00d428b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style:font-name="Times New Roman" fo:language="pt" fo:country="BR" style:text-underline-style="none" fo:font-weight="normal" officeooo:rsid="00b0a41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style:font-name="Times New Roman" fo:language="pt" fo:country="BR" style:text-underline-style="none" fo:font-weight="normal" officeooo:rsid="006adb7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style:font-name="Times New Roman" fo:language="pt" fo:country="BR" style:text-underline-style="none" fo:font-weight="normal" officeooo:rsid="0061d7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style:font-name="Times New Roman" fo:language="pt" fo:country="BR" style:text-underline-style="none" fo:font-weight="normal" officeooo:rsid="00d60a9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Times New Roman" fo:language="pt" fo:country="BR" style:text-underline-style="none" fo:font-weight="normal" officeooo:rsid="00d804f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pt" fo:country="BR" style:text-underline-style="none" fo:font-weight="normal" officeooo:rsid="00baab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font-name="Times New Roman" fo:language="pt" fo:country="BR" style:text-underline-style="none" fo:font-weight="normal" officeooo:rsid="00b1291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style:font-name="Times New Roman" fo:language="pt" fo:country="BR" style:text-underline-style="none" fo:font-weight="normal" officeooo:rsid="00e164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style:font-name="Times New Roman" fo:language="pt" fo:country="BR" style:text-underline-style="none" fo:font-weight="normal" officeooo:rsid="00c20dc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style:font-name="Times New Roman" fo:language="pt" fo:country="BR" style:text-underline-style="none" fo:font-weight="normal" officeooo:rsid="00e7008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style:font-name="Times New Roman" fo:language="pt" fo:country="BR" style:text-underline-style="none" fo:font-weight="normal" officeooo:rsid="00bc908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style:font-name="Times New Roman" fo:language="pt" fo:country="BR" style:text-underline-style="none" fo:font-weight="normal" officeooo:rsid="00e9d0a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style:font-name="Times New Roman" fo:language="pt" fo:country="BR" style:text-underline-style="none" fo:font-weight="normal" officeooo:rsid="00cacc7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style:font-name="Times New Roman" fo:language="pt" fo:country="BR" style:text-underline-style="none" fo:font-weight="normal" officeooo:rsid="00ea1a7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style:font-name="Times New Roman" fo:language="pt" fo:country="BR" style:text-underline-style="none" fo:font-weight="normal" officeooo:rsid="00c9f60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font-name="Times New Roman" fo:language="pt" fo:country="BR" style:text-underline-style="none" fo:font-weight="normal" officeooo:rsid="00ebbb0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Times New Roman" fo:language="pt" fo:country="BR" style:text-underline-style="none" fo:font-weight="normal" officeooo:rsid="00eb11f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font-name="Times New Roman" fo:language="pt" fo:country="BR" style:text-underline-style="none" fo:font-weight="normal" officeooo:rsid="00ed202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style:font-name="Times New Roman" fo:language="pt" fo:country="BR" style:text-underline-style="none" fo:font-weight="normal" officeooo:rsid="0062cdf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style:font-name="Times New Roman" fo:language="pt" fo:country="BR" style:text-underline-style="none" fo:font-weight="normal" officeooo:rsid="00eed9f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style:font-name="Times New Roman" fo:language="pt" fo:country="BR" style:text-underline-style="none" fo:font-weight="normal" officeooo:rsid="00f3231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style:font-name="Times New Roman" fo:language="pt" fo:country="BR" style:text-underline-style="none" fo:font-weight="normal" officeooo:rsid="00f4410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style:font-name="Times New Roman" fo:language="pt" fo:country="BR" style:text-underline-style="none" fo:font-weight="normal" officeooo:rsid="00f61dd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style:font-name="Times New Roman" fo:language="pt" fo:country="BR" style:text-underline-style="none" fo:font-weight="normal" officeooo:rsid="00f8ab4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style:font-name="Times New Roman" fo:language="pt" fo:country="BR" style:text-underline-style="none" fo:font-weight="normal" officeooo:rsid="00fcf45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style:font-name="Times New Roman" fo:language="pt" fo:country="BR" style:text-underline-style="none" fo:font-weight="bold" officeooo:rsid="00b9ca3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loext:opacity="100%" style:font-name="Times New Roman" fo:language="pt" fo:country="BR" style:text-underline-style="none" fo:font-weight="bold" officeooo:rsid="0081dac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fo:color="#000000" loext:opacity="100%" style:font-name="Times New Roman" fo:language="pt" fo:country="BR" style:text-underline-style="none" fo:font-weight="bold" officeooo:rsid="00d60a9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loext:opacity="100%" style:font-name="Times New Roman" fo:language="pt" fo:country="BR" style:text-underline-style="none" fo:font-weight="bold" officeooo:rsid="00d68f3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loext:opacity="100%" style:font-name="Times New Roman" fo:language="pt" fo:country="BR" style:text-underline-style="none" fo:font-weight="bold" officeooo:rsid="0025e1d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4" style:family="text">
      <style:text-properties fo:color="#000000" loext:opacity="100%" style:font-name="Times New Roman" fo:language="pt" fo:country="BR" style:text-underline-style="none" fo:font-weight="bold" officeooo:rsid="00d804f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5" style:family="text">
      <style:text-properties fo:color="#000000" loext:opacity="100%" style:font-name="Times New Roman" fo:language="pt" fo:country="BR" style:text-underline-style="none" fo:font-weight="bold" officeooo:rsid="0061d70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6" style:family="text">
      <style:text-properties fo:color="#000000" loext:opacity="100%" style:font-name="Times New Roman" fo:language="pt" fo:country="BR" style:text-underline-style="none" fo:font-weight="bold" officeooo:rsid="00baab8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loext:opacity="100%" style:font-name="Times New Roman" fo:language="pt" fo:country="BR" style:text-underline-style="none" fo:font-weight="bold" officeooo:rsid="00e7008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loext:opacity="100%" style:font-name="Times New Roman" fo:language="pt" fo:country="BR" style:text-underline-style="none" fo:font-weight="bold" officeooo:rsid="00e9d0a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loext:opacity="100%" style:font-name="Times New Roman" fo:language="pt" fo:country="BR" style:text-underline-style="none" fo:font-weight="bold" officeooo:rsid="00bc908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fo:color="#000000" loext:opacity="100%" style:font-name="Times New Roman" fo:language="pt" fo:country="BR" style:text-underline-style="none" fo:font-weight="bold" officeooo:rsid="00cacc7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fo:color="#000000" loext:opacity="100%" style:font-name="Times New Roman" fo:language="pt" fo:country="BR" style:text-underline-style="none" fo:font-weight="bold" officeooo:rsid="00ea1a7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loext:opacity="100%" style:font-name="Times New Roman" fo:language="pt" fo:country="BR" style:text-underline-style="none" fo:font-weight="bold" officeooo:rsid="00f4410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loext:opacity="100%" style:font-name="Times New Roman" fo:language="pt" fo:country="BR" style:text-underline-style="none" fo:font-weight="bold" officeooo:rsid="00d90bb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loext:opacity="100%" style:text-position="super 58%" style:font-name="Times New Roman" fo:language="pt" fo:country="BR" style:text-underline-style="none" fo:font-weight="normal" officeooo:rsid="0081da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style:text-position="super 58%" style:font-name="Times New Roman" fo:language="pt" fo:country="BR" style:text-underline-style="none" fo:font-weight="bold" officeooo:rsid="0081dac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6" style:family="text">
      <style:text-properties fo:color="#000000" loext:opacity="100%" style:text-position="0% 100%" style:font-name="Times New Roman" fo:language="pt" fo:country="BR" style:text-underline-style="none" fo:font-weight="bold" officeooo:rsid="00de64e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fo:color="#000000" loext:opacity="100%" style:text-position="0% 100%" style:font-name="Times New Roman" fo:language="pt" fo:country="BR" style:text-underline-style="none" fo:font-weight="bold" officeooo:rsid="00f6a66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loext:opacity="100%" style:text-position="0% 100%" style:font-name="Times New Roman" fo:language="pt" fo:country="BR" style:text-underline-style="none" fo:font-weight="normal" officeooo:rsid="00de64e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language="pt" fo:country="BR" style:text-underline-style="none" fo:font-weight="normal" officeooo:rsid="00baab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officeooo:rsid="006adb73"/>
    </style:style>
    <style:style style:name="T61" style:family="text">
      <style:text-properties fo:color="#000000" loext:opacity="100%" officeooo:rsid="00d60a93"/>
    </style:style>
    <style:style style:name="T62" style:family="text">
      <style:text-properties fo:color="#000000" loext:opacity="100%" officeooo:rsid="00b9ca37"/>
    </style:style>
    <style:style style:name="T63" style:family="text">
      <style:text-properties fo:color="#000000" loext:opacity="100%" officeooo:rsid="0021d3c8"/>
    </style:style>
    <style:style style:name="T64" style:family="text">
      <style:text-properties fo:color="#000000" loext:opacity="100%" officeooo:rsid="0081dacb"/>
    </style:style>
    <style:style style:name="T65" style:family="text">
      <style:text-properties fo:color="#000000" loext:opacity="100%" officeooo:rsid="002e40b5"/>
    </style:style>
    <style:style style:name="T66" style:family="text">
      <style:text-properties fo:color="#000000" loext:opacity="100%" officeooo:rsid="004d93c1"/>
    </style:style>
    <style:style style:name="T67" style:family="text">
      <style:text-properties fo:color="#000000" loext:opacity="100%" officeooo:rsid="00027808"/>
    </style:style>
    <style:style style:name="T68" style:family="text">
      <style:text-properties fo:color="#000000" loext:opacity="100%" officeooo:rsid="00b0a417"/>
    </style:style>
    <style:style style:name="T69" style:family="text">
      <style:text-properties fo:color="#000000" loext:opacity="100%" officeooo:rsid="00b2becb"/>
    </style:style>
    <style:style style:name="T70" style:family="text">
      <style:text-properties fo:color="#000000" loext:opacity="100%" officeooo:rsid="0091ec4e"/>
    </style:style>
    <style:style style:name="T71" style:family="text">
      <style:text-properties fo:color="#000000" loext:opacity="100%" officeooo:rsid="00f3231b"/>
    </style:style>
    <style:style style:name="T72" style:family="text">
      <style:text-properties style:font-name="Arial" fo:font-size="7.5pt" style:font-size-asian="7.5pt" style:font-name-complex="Arial1" style:font-size-complex="7.5pt"/>
    </style:style>
    <style:style style:name="T73" style:family="text">
      <style:text-properties officeooo:rsid="004d93c1"/>
    </style:style>
    <style:style style:name="T74" style:family="text">
      <style:text-properties officeooo:rsid="006adb73"/>
    </style:style>
    <style:style style:name="T75" style:family="text">
      <style:text-properties officeooo:rsid="0081c941"/>
    </style:style>
    <style:style style:name="T76" style:family="text">
      <style:text-properties officeooo:rsid="00b2becb"/>
    </style:style>
    <style:style style:name="T77" style:family="text">
      <style:text-properties officeooo:rsid="00b9ca37"/>
    </style:style>
    <style:style style:name="T78" style:family="text">
      <style:text-properties officeooo:rsid="00d428bf"/>
    </style:style>
    <style:style style:name="T79" style:family="text">
      <style:text-properties officeooo:rsid="005c143e"/>
    </style:style>
    <style:style style:name="T80" style:family="text">
      <style:text-properties officeooo:rsid="00f3231b"/>
    </style:style>
    <style:style style:name="T81" style:family="text">
      <style:text-properties fo:color="#c9211e" loext:opacity="100%" style:font-name="Times New Roman" fo:language="pt" fo:country="BR" style:text-underline-style="none" fo:font-weight="normal" officeooo:rsid="00b9ca3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3">Ata n° 0</text:span><text:span text:style-name="T5">3</text:span><text:span text:style-name="T3">/202</text:span><text:span text:style-name="T4">3</text:span></text:h>
      <text:h text:style-name="P14" text:outline-level="1">(Reunião Ordinária)</text:h>
      <text:p text:style-name="P12">Aos <text:span text:style-name="T73">vinte </text:span><text:span text:style-name="T74">e </text:span><text:span text:style-name="T80">três</text:span><text:span text:style-name="T74"> </text:span><text:span text:style-name="T79">dias </text:span>do mês de <text:span text:style-name="T80">m</text:span><text:span text:style-name="T78">ai</text:span><text:span text:style-name="T80">o</text:span> do ano de dois mil e vinte <text:span text:style-name="T75">e </text:span><text:span text:style-name="T77">trê</text:span><text:span text:style-name="T75">s</text:span>, às <text:span text:style-name="T75">quatorze horas </text:span><text:span text:style-name="T77">e trinta minutos</text:span>, na sala de reuniões do Instituto de Previdência e Assistência à Saúde dos Servidores Públicos de Santa Maria – IPASSP-SM, reuniram-<text:span text:style-name="T1">se </text:span><text:span text:style-name="T71">Fabiana Neves de Vargas – </text:span><text:span text:style-name="T60">Diretor</text:span><text:span text:style-name="T71">a</text:span><text:span text:style-name="T60">-</text:span><text:span text:style-name="T61">Presidente, </text:span><text:span text:style-name="T60">Alexandre Niederauer –</text:span><text:span text:style-name="T61"> </text:span><text:span text:style-name="T60">Diretor-</text:span><text:span text:style-name="T71">G</text:span><text:span text:style-name="T61">e</text:span><text:span text:style-name="T71">ral</text:span><text:span text:style-name="T60">, </text:span><text:span text:style-name="T71">Adriano Ismael Sardo Porto</text:span><text:span text:style-name="T1"> – Gerente Previdenciário,</text:span><text:span text:style-name="T63"> </text:span><text:span text:style-name="T71">Luciana Concatto Stanguerlin – Chefe do Setor de Compensação Previdenciária, </text:span><text:span text:style-name="T60">Marlise Londero – Gerente </text:span><text:span text:style-name="T64">de Saúde</text:span><text:span text:style-name="T60">, </text:span><text:span text:style-name="T62">A</text:span><text:span text:style-name="T65">na Paula Farias – </text:span><text:span text:style-name="T1">Chefe do Setor de Recursos Humanos, </text:span><text:span text:style-name="T63">Ivanderson Pedroso Leão – </text:span><text:span text:style-name="T66">Gerente Administrativo e Financeiro, </text:span><text:span text:style-name="T64">Silvana</text:span><text:span text:style-name="T67"> </text:span><text:span text:style-name="T6">Cristieli da Costa</text:span><text:span text:style-name="T67"> – C</text:span><text:span text:style-name="T66">hefe do Setor de Contabilidade </text:span><text:span text:style-name="T62">e</text:span><text:span text:style-name="T66"> Adriano</text:span><text:span text:style-name="T68"> Scherer </text:span><text:span text:style-name="T69">Silveira da Silva </text:span><text:span text:style-name="T68">– Presidente do Comitê de Investimentos</text:span><text:span text:style-name="T66">.</text:span><text:span text:style-name="T1"> </text:span><text:span text:style-name="T7">D</text:span><text:span text:style-name="T8">ando </text:span><text:span text:style-name="T7">início</text:span><text:span text:style-name="T8"> </text:span><text:span text:style-name="T7">a</text:span><text:span text:style-name="T8">os trabalhos </text:span><text:span text:style-name="T34">o Diretor-Geral Alexandre Niederauer</text:span><text:span text:style-name="T8"> l</text:span><text:span text:style-name="T34">eu o</text:span><text:span text:style-name="T8"> teor</text:span><text:span text:style-name="T9"> </text:span><text:span text:style-name="T10">da Ata </text:span><text:span text:style-name="T11">d</text:span><text:span text:style-name="T35">a</text:span><text:span text:style-name="T11"> </text:span><text:span text:style-name="T12">Reunião </text:span><text:span text:style-name="T13">O</text:span><text:span text:style-name="T14">rdinári</text:span><text:span text:style-name="T12">a </text:span><text:span text:style-name="T8">n</text:span><text:span text:style-name="T54">o</text:span><text:span text:style-name="T8"> </text:span><text:span text:style-name="T12">0</text:span><text:span text:style-name="T34">2</text:span><text:span text:style-name="T12">/202</text:span><text:span text:style-name="T11">3</text:span><text:span text:style-name="T10">, </text:span><text:span text:style-name="T14">devidamente</text:span><text:span text:style-name="T15"> aprovada, </text:span><text:span text:style-name="T34">tecendo comentários sobre a situação de cada um</text:span><text:span text:style-name="T15"> </text:span><text:span text:style-name="T9">do</text:span><text:span text:style-name="T16">s</text:span><text:span text:style-name="T9"> </text:span><text:span text:style-name="T14">assuntos</text:span><text:span text:style-name="T9">: </text:span><text:span text:style-name="T39">a)</text:span><text:span text:style-name="T11"> </text:span><text:span text:style-name="T39">Projeto de Lei n</text:span><text:span text:style-name="T55">o</text:span><text:span text:style-name="T40"> </text:span><text:span text:style-name="T39">9.291/21 </text:span><text:span text:style-name="T41">(</text:span><text:span text:style-name="T39">aquisição da sede própria do IPASSP-SM</text:span><text:span text:style-name="T41">)</text:span><text:span text:style-name="T17"> –</text:span><text:span text:style-name="T11"> </text:span><text:span text:style-name="T17">encontra-se </text:span><text:span text:style-name="T34">na CCJ da Câmara de Vereadores de Santa Maria</text:span><text:span text:style-name="T17">; </text:span><text:span text:style-name="T41">b)</text:span><text:span text:style-name="T17"> </text:span><text:span text:style-name="T39">Projeto de Lei que altera a Lei n</text:span><text:span text:style-name="T55">o</text:span><text:span text:style-name="T40"> </text:span><text:span text:style-name="T39">6.715/22 </text:span><text:span text:style-name="T41">(alteração da </text:span><text:span text:style-name="T39">estrutura administrativa do Poder Executivo e </text:span><text:span text:style-name="T41">d</text:span><text:span text:style-name="T39">o Quadro de Cargos em Comissão e Funções Gratificadas no Município</text:span><text:span text:style-name="T41">)</text:span><text:span text:style-name="T17"> – </text:span><text:span text:style-name="T34">permanece </text:span><text:span text:style-name="T17">aguarda</text:span><text:span text:style-name="T34">ndo</text:span><text:span text:style-name="T17"> encaminhamento do Executivo ao </text:span><text:span text:style-name="T35">Poder </text:span><text:span text:style-name="T17">Legislativo; </text:span><text:span text:style-name="T42">c</text:span><text:span text:style-name="T39">)</text:span><text:span text:style-name="T11"> </text:span><text:span text:style-name="T43">Plano</text:span><text:span text:style-name="T44">s</text:span><text:span text:style-name="T43"> de Saú</text:span><text:span text:style-name="T45">de </text:span><text:span text:style-name="T40">da UNIMED</text:span><text:span text:style-name="T8"> –</text:span><text:span text:style-name="T16"> </text:span><text:span text:style-name="T18">o Diretor-</text:span><text:span text:style-name="T34">G</text:span><text:span text:style-name="T18">e</text:span><text:span text:style-name="T34">ral</text:span><text:span text:style-name="T18"> </text:span><text:span text:style-name="T34">esclareceu</text:span><text:span text:style-name="T18"> as providências que estavam sendo tomadas para resolver as inconsistências </text:span><text:span text:style-name="T36">relatadas pelos </text:span><text:span text:style-name="T18">servidores públicos municipais quando do envio das declarações de imposto de renda. </text:span><text:span text:style-name="T36">Também</text:span><text:span text:style-name="T35"> </text:span><text:span text:style-name="T34">informo</text:span><text:span text:style-name="T35">u</text:span><text:span text:style-name="T18"> que a Prefeitura </text:span><text:span text:style-name="T34">entrou em contato com o Delegado da Receita Federal de Santa Maria para obter maiores esclarecimentos sobre os fatos; </text:span><text:span text:style-name="T53">d</text:span><text:span text:style-name="T39">)</text:span><text:span text:style-name="T81"> </text:span><text:span text:style-name="T56">Nomeação de novos </text:span><text:span text:style-name="T57">s</text:span><text:span text:style-name="T56">ervidores</text:span><text:span text:style-name="T58"> –</text:span><text:span text:style-name="T11"> </text:span><text:span text:style-name="T34">f</text:span><text:span text:style-name="T11">o</text:span><text:span text:style-name="T34">i enviado ofício à Procuradoria Geral do Município</text:span><text:span text:style-name="T11"> </text:span><text:span text:style-name="T34">solicitando parecer sobre </text:span><text:span text:style-name="T11">a possibilidade de </text:span><text:span text:style-name="T21">nomear</text:span><text:span text:style-name="T11"> novos servidores </text:span><text:span text:style-name="T21">em razão de vacância por aposentadoria e exoneração</text:span><text:span text:style-name="T8">, </text:span><text:span text:style-name="T34">em razão do</text:span><text:span text:style-name="T21"> Município te</text:span><text:span text:style-name="T34">r</text:span><text:span text:style-name="T21"> atingido </text:span><text:span text:style-name="T11">o limite prudencial </text:span><text:span text:style-name="T22">de despesa com pessoal</text:span><text:span text:style-name="T14">; </text:span><text:span text:style-name="T52">e</text:span><text:span text:style-name="T39">)</text:span><text:span text:style-name="T11"> </text:span><text:span text:style-name="T47">Sistema de Gestão Previdenciária</text:span><text:span text:style-name="T23"> – </text:span><text:span text:style-name="T35">será aberto </text:span><text:span text:style-name="T37">novo processo</text:span><text:span text:style-name="T35"> para a contratação d</text:span><text:span text:style-name="T19">e empresa especializada em programas de informática voltados para a área previdenciária. </text:span><text:span text:style-name="T35">O</text:span><text:span text:style-name="T23"> termo de referência </text:span><text:span text:style-name="T37">será reformulado</text:span><text:span text:style-name="T35"> e </text:span><text:span text:style-name="T37">o novo processo</text:span><text:span text:style-name="T35"> enviado para parecer </text:span><text:span text:style-name="T37">jurídico</text:span><text:span text:style-name="T35">. Será </text:span><text:span text:style-name="T37">verificado a possibilidade de prorrogação</text:span><text:span text:style-name="T35"> </text:span><text:span text:style-name="T37">d</text:span><text:span text:style-name="T35">o contrato </text:span><text:span text:style-name="T37">com o</text:span><text:span text:style-name="T35"> IE</text:span><text:span text:style-name="T38">MPREV</text:span><text:span text:style-name="T35">, </text:span><text:span text:style-name="T37">por prazo a ser definido</text:span><text:span text:style-name="T35">, a fim de não prejudicar o andamento dos trabalhos no Setor de Benefícios </text:span><text:span text:style-name="T37">Previdenciários</text:span><text:span text:style-name="T35">;</text:span><text:span text:style-name="T23"> </text:span><text:span text:style-name="T52">f</text:span><text:span text:style-name="T46">)</text:span><text:span text:style-name="T19"> </text:span><text:span text:style-name="T47">Avaliação</text:span><text:span text:style-name="T46"> Atuarial </text:span><text:span text:style-name="T48">2023</text:span><text:span text:style-name="T46"> </text:span><text:span text:style-name="T48">(</text:span><text:span text:style-name="T49">ano-base 2022</text:span><text:span text:style-name="T48">)</text:span><text:span text:style-name="T24"> </text:span><text:span text:style-name="T19">– </text:span><text:span text:style-name="T25">a apresentação presencial foi agendada para as 9 horas do dia </text:span><text:span text:style-name="T34">3</text:span><text:span text:style-name="T25">1/05/2023</text:span><text:span text:style-name="T19"> </text:span><text:span text:style-name="T25">(</text:span><text:span text:style-name="T34">quart</text:span><text:span text:style-name="T25">a-feira) no Plen</text:span><text:span text:style-name="T35">a</text:span><text:span text:style-name="T25">ri</text:span><text:span text:style-name="T35">nh</text:span><text:span text:style-name="T25">o da Câmara Municipal de Vereadores;</text:span><text:span text:style-name="T19"> </text:span><text:span text:style-name="T52">g</text:span><text:span text:style-name="T50">)</text:span><text:span text:style-name="T26"> </text:span><text:span text:style-name="T51">H</text:span><text:span text:style-name="T50">oras extras</text:span><text:span text:style-name="T26"> – </text:span><text:span text:style-name="T27">a contratação e execução de horas extras segue o disposto em </text:span><text:span text:style-name="T34">D</text:span><text:span text:style-name="T27">ecreto </text:span><text:span text:style-name="T34">E</text:span><text:span text:style-name="T27">xecutivo </text:span><text:span text:style-name="T34">Municipal;</text:span><text:span text:style-name="T27"> </text:span><text:span text:style-name="T52">h</text:span><text:span text:style-name="T51">)</text:span><text:span text:style-name="T27"> </text:span><text:span text:style-name="T51">Recadastramento</text:span><text:span text:style-name="T46"> e</text:span><text:span text:style-name="T49"> </text:span><text:span text:style-name="T46">Prova de Vida</text:span><text:span text:style-name="T9"> - </text:span><text:span text:style-name="T28">os serviços </text:span><text:span text:style-name="T27">de recadastramento </text:span><text:span text:style-name="T28">estão sendo prestados </text:span><text:span text:style-name="T19">dentro da normalidade. </text:span><text:span text:style-name="T34">Porém, q</text:span><text:span text:style-name="T27">uanto à prova de vida, </text:span><text:span text:style-name="T34">permanece</text:span><text:span text:style-name="T27"> </text:span><text:span text:style-name="T34">o </text:span><text:span text:style-name="T27">atraso da Caixa Econômica Federal no envio </text:span><text:span text:style-name="T35">d</text:span><text:span text:style-name="T27">as informações a</text:span><text:span text:style-name="T34">tua</text:span><text:span text:style-name="T27">liza</text:span><text:span text:style-name="T34">das</text:span><text:span text:style-name="T27">, situação que </text:span><text:span text:style-name="T34">vem trazendo transtornos</text:span><text:span text:style-name="T30"> </text:span><text:span text:style-name="T34">a</text:span><text:span text:style-name="T30">o </text:span><text:span text:style-name="T34">instituto, que fica impossibilitado</text:span><text:span text:style-name="T29"> </text:span><text:span text:style-name="T31">de visualizar, em tempo hábil, </text:span><text:span text:style-name="T30">os segurados com pendências</text:span><text:span text:style-name="T19">.</text:span><text:span text:style-name="T32"> </text:span><text:span text:style-name="T34">Será enviado ofício para</text:span><text:span text:style-name="T31"> a Contratada, </text:span><text:span text:style-name="T34">notificando-a</text:span><text:span text:style-name="T33"> </text:span><text:span text:style-name="T34">sobre o ocorrido, de modo </text:span><text:span text:style-name="T33">a evitar </text:span><text:span text:style-name="T35">novos </text:span><text:span text:style-name="T33">atrasos no envio do</text:span><text:span text:style-name="T35">s</text:span><text:span text:style-name="T33"> relatório</text:span><text:span text:style-name="T35">s</text:span><text:span text:style-name="T59">.</text:span><text:span text:style-name="T20"> </text:span><text:span text:style-name="T70">N</text:span>ada mais havendo a constar, encerro a presente ata, <text:span text:style-name="T76">que segue assinada por mim e pelos demais presentes</text:span>. </text:p>
      <text:p text:style-name="P10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3.475cm" style:rel-column-width="13395*"/>
    </style:style>
    <style:style style:name="Tabela1.B" style:family="table-column">
      <style:table-column-properties style:column-width="13.524cm" style:rel-column-width="52139*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text-properties fo:color="#000000" loext:opacity="100%" style:font-name="Arial" fo:font-weight="bold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385cm"/>
          <style:tab-stop style:position="5.928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Arial" fo:font-size="7pt" style:font-size-asian="7pt" style:font-name-complex="Arial1" style:font-size-complex="7pt"/>
    </style:style>
    <style:style style:name="MP7" style:family="paragraph" style:parent-style-name="Footer">
      <style:text-properties fo:font-size="9pt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Arial" fo:font-size="7.5pt" style:font-size-asian="7.5pt" style:font-name-complex="Arial1" style:font-size-complex="7.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7.5pt" style:font-size-asian="7.5pt" style:font-name-complex="Arial1" style:font-size-complex="7.5pt"/>
    </style:style>
    <style:style style:name="MT2" style:family="text">
      <style:text-properties style:font-name="Arial" fo:font-size="7.5pt" style:font-size-asian="7.5pt" style:font-name-complex="Arial1" style:font-size-complex="7.5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Quadro1" text:anchor-type="paragraph" svg:y="0.002cm" draw:z-index="1"><draw:text-box fo:min-height="0.041cm" fo:min-width="0.041cm"><text:p text:style-name="MP2"/></draw:text-box></draw:frame><draw:frame draw:style-name="Mfr2" draw:name="Imagem 1" text:anchor-type="as-char" svg:width="1.591cm" svg:height="1.392cm" draw:z-index="0"><draw:image xlink:href="Pictures/100000000000012000000120326E15CBDE0C4351.png" xlink:type="simple" xlink:show="embed" xlink:actuate="onLoad" draw:mime-type="image/png"/></draw:frame></text:p>
              <text:p text:style-name="MP3"><text:s text:c="4"/>IPASSP-SM</text:p>
            </table:table-cell>
            <table:table-cell table:style-name="Tabela1.A1" office:value-type="string">
              <text:p text:style-name="MP4"/>
              <text:p text:style-name="MP4">ESTADO DO RIO GRANDE DO SUL</text:p>
              <text:p text:style-name="MP5">MUNICÍPIO DE SANTA MARIA</text:p>
              <text:p text:style-name="MP4">INSTITUTO DE PREVIDÊNCIA E ASSISTÊNCIA À SAÚDE DOS SERVIDORES PÚBLICOS MUNICIPAIS DE SANTA MARIA</text:p>
              <text:p text:style-name="MP6"/>
            </table:table-cell>
          </table:table-row>
        </table:table>
        <text:p text:style-name="Header"/>
      </style:header>
      <style:footer>
        <text:p text:style-name="MP7">----------------------------------------------------------------------------------------------------------------------------------------------------------------</text:p>
        <text:p text:style-name="MP8">Rua Venâncio Aires, 2035, 3º andar, Centro, CEP 97010-005, Santa Maria/RS.</text:p>
        <text:p text:style-name="MP9"><text:span text:style-name="MT1">Fone: 3220-0378 e-mail: </text:span><text:a xlink:type="simple" xlink:href="mailto:contato@ipasspsm.net" text:style-name="Internet_20_link" text:visited-style-name="Visited_20_Internet_20_Link"><text:span text:style-name="Internet_20_link"><text:span text:style-name="MT2">contato@ipasspsm.net</text:span></text:span></text:a><text:span text:style-name="MT1">,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i Vivian</meta:initial-creator>
    <meta:editing-cycles>132</meta:editing-cycles>
    <meta:creation-date>2020-02-18T19:30:00</meta:creation-date>
    <dc:date>2023-05-25T13:57:46.714000000</dc:date>
    <meta:editing-duration>P1DT3H13M44S</meta:editing-duration>
    <meta:generator>LibreOffice/7.4.3.2$Windows_X86_64 LibreOffice_project/1048a8393ae2eeec98dff31b5c133c5f1d08b890</meta:generator>
    <meta:print-date>2023-05-25T13:53:41.977000000</meta:print-date>
    <meta:document-statistic meta:table-count="1" meta:image-count="1" meta:object-count="0" meta:page-count="1" meta:paragraph-count="11" meta:word-count="546" meta:character-count="3812" meta:non-whitespace-character-count="32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